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asian="Tahoma" style:font-name-complex="Tahoma"/>
    </style:style>
    <style:style style:name="P5" style:family="paragraph" style:parent-style-name="Standard" style:master-page-name="Standard">
      <style:paragraph-properties fo:text-align="justify" style:justify-single-word="false" style:page-number="1"/>
      <style:text-properties style:font-name="Tahoma" fo:font-size="16pt" fo:font-weight="bold" style:font-size-asian="16pt" style:font-weight-asian="bold" style:font-name-complex="Tahoma" style:font-size-complex="16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10281" style:font-name-complex="Tahoma"/>
    </style:style>
    <style:style style:name="T3" style:family="text">
      <style:text-properties style:font-name="Tahoma" officeooo:rsid="00025352" style:font-name-complex="Tahoma"/>
    </style:style>
    <style:style style:name="T4" style:family="text">
      <style:text-properties style:font-name="Tahoma" style:font-name-asian="Cambria" style:font-name-complex="Tahoma"/>
    </style:style>
    <style:style style:name="T5" style:family="text">
      <style:text-properties officeooo:rsid="000253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ttre aux <text:span text:style-name="T5">familles</text:span></text:p>
      <text:p text:style-name="P2"/>
      <text:p text:style-name="P3">Madame, Monsieur,</text:p>
      <text:p text:style-name="P4"><text:s/></text:p>
      <text:p text:style-name="P3">La rentrée est un moment très important pour les enfants comme pour le<text:span text:style-name="T5">ur</text:span>s <text:span text:style-name="T5">familles</text:span> et les équipes enseignantes.</text:p>
      <text:p text:style-name="P4"><text:s/></text:p>
      <text:p text:style-name="P3"><text:span text:style-name="T5">À</text:span> cette rentrée, le ministre maintient des évaluations nationales en CP et CE1. Malgré des évolutions, celles-ci continuent de poser problème.</text:p>
      <text:p text:style-name="P4"><text:s/></text:p>
      <text:p text:style-name="P1"><text:span text:style-name="T1">Le contenu continue à exclure des apprentissages importants en se centrant uniquement sur certaines capacités en français et en mathématiques, sans lien direct avec le travail de la classe.</text:span></text:p>
      <text:p text:style-name="P3"/>
      <text:p text:style-name="P3">L'année dernière, de nombreux élèves ont été mis en situation de stress, dans un contexte où les consignes ministérielles interdisent d’aider les élèves. Si leur nombre a été revu à la baisse, la forme exclusivement écrite des exercices en CP reste inadaptée pour des élèves arrivant de maternelle.</text:p>
      <text:p text:style-name="P3"/>
      <text:p text:style-name="P1"><text:span text:style-name="T1">L'analyse des résultats se fera </text:span><text:span text:style-name="T2">sans les enseignant·es de la classe, </text:span><text:span text:style-name="T1">toujours par un logiciel du ministère établissant un « profil » de chaque élève qui ne prendra pas en compte ni sa personnalité, ni sa maturité, ni ce qu’il vit et ce qui pourrait empêcher ses apprentissages et nécessiter une aide complémentaire.</text:span></text:p>
      <text:p text:style-name="P3"/>
      <text:p text:style-name="P1"><text:span text:style-name="T1">Les équipes enseignantes s’interrogent également sur la finalité de ces évaluations </text:span><text:span text:style-name="T4">et craignent qu’elles ne servent uniquement qu'à comparer les écoles entre elles. </text:span><text:span text:style-name="T1">D’autres pays qui avaient instauré ce type d’évaluations, sont en train de les abandonner.</text:span></text:p>
      <text:p text:style-name="P3"/>
      <text:p text:style-name="P3">D’une part, des évaluations de notre système sont régulièrement faites sur la base d’échantillon au plan national, comme international. Donc, nous disposons déjà d’éléments de connaissance de notre système éducatif.</text:p>
      <text:p text:style-name="P4"><text:s/></text:p>
      <text:p text:style-name="P1"><text:span text:style-name="T1">D’autre part, dans le respect des programmes nationaux, chaque maître et maîtresse évalue ses élèves en mesurant régulièrement leurs réussites, leurs progrès, le chemin qui leur reste à parcourir </text:span><text:span text:style-name="T3">pour</text:span><text:span text:style-name="T1"> adapter son enseignement à leurs particularités, pour mieux les aider. Dans ce travail quotidien, les évaluations nationales ne sont d’aucune utilité.</text:span></text:p>
      <text:p text:style-name="P4"><text:s/></text:p>
      <text:p text:style-name="P1"><text:span text:style-name="T1">Vous pouvez compter sur notre engagement pour une école plus juste et nous restons disponibles pour vous rencontrer et échan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ETZGER</meta:initial-creator>
    <meta:creation-date>2019-09-05T16:52:00</meta:creation-date>
    <dc:creator>SNUipp-FSU 47 </dc:creator>
    <dc:date>2019-09-13T14:55:16.968000000</dc:date>
    <meta:print-date>2019-09-05T17:31:00</meta:print-date>
    <meta:editing-cycles>8</meta:editing-cycles>
    <meta:editing-duration>PT12M21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6" meta:word-count="312" meta:character-count="2046" meta:non-whitespace-character-count="1740"/>
  </office:meta>
</office:document-meta>
</file>