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rialNarrow" svg:font-family="Arial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color="#000000" style:font-name="ArialNarrow" fo:font-size="11pt" style:font-size-asian="11pt"/>
    </style:style>
    <style:style style:name="P3" style:family="paragraph" style:parent-style-name="Standard">
      <style:paragraph-properties fo:text-align="start" style:justify-single-word="false"/>
      <style:text-properties fo:color="#000000" style:font-name="ArialNarrow" fo:font-size="11pt" style:font-size-asian="11pt"/>
    </style:style>
    <style:style style:name="P4" style:family="paragraph" style:parent-style-name="Standard">
      <style:text-properties fo:color="#000000" style:font-name="ArialNarrow" fo:font-size="11pt" officeooo:rsid="0015b20e" officeooo:paragraph-rsid="0015b20e" style:font-size-asian="11pt"/>
    </style:style>
    <style:style style:name="P5" style:family="paragraph" style:parent-style-name="Standard">
      <style:text-properties fo:color="#000000" style:font-name="ArialNarrow" fo:font-size="11pt" officeooo:rsid="0015b20e" officeooo:paragraph-rsid="0018142b" style:font-size-asian="11pt"/>
    </style:style>
    <style:style style:name="P6" style:family="paragraph" style:parent-style-name="Standard">
      <style:text-properties fo:color="#000000" style:font-name="ArialNarrow" fo:font-size="11pt" officeooo:rsid="001b23ac" officeooo:paragraph-rsid="001b23ac" style:font-size-asian="11pt"/>
    </style:style>
    <style:style style:name="P7" style:family="paragraph" style:parent-style-name="Standard">
      <style:text-properties fo:color="#000000" style:font-name="ArialNarrow" fo:font-size="11pt" officeooo:rsid="001b7ab6" officeooo:paragraph-rsid="001b7ab6" style:font-size-asian="11pt"/>
    </style:style>
    <style:style style:name="P8" style:family="paragraph" style:parent-style-name="Standard">
      <style:text-properties fo:color="#000000" style:font-name="ArialNarrow" fo:font-size="11pt" officeooo:rsid="001ebed8" officeooo:paragraph-rsid="001ebed8" style:font-size-asian="11pt"/>
    </style:style>
    <style:style style:name="P9" style:family="paragraph" style:parent-style-name="Standard">
      <style:text-properties fo:color="#000000" style:font-name="ArialNarrow" fo:font-size="11pt" fo:font-style="italic" officeooo:rsid="0015b20e" officeooo:paragraph-rsid="0015b20e" style:font-size-asian="11pt" style:font-style-asian="italic" style:font-style-complex="italic"/>
    </style:style>
    <style:style style:name="P10" style:family="paragraph" style:parent-style-name="Heading_20_3">
      <style:text-properties style:font-name="Arial Narrow"/>
    </style:style>
    <style:style style:name="T1" style:family="text">
      <style:text-properties fo:color="#000000" style:font-name="ArialNarrow" fo:font-size="11pt" style:font-size-asian="11pt"/>
    </style:style>
    <style:style style:name="T2" style:family="text">
      <style:text-properties fo:color="#000000" style:font-name="ArialNarrow" fo:font-size="11pt" officeooo:rsid="001b23ac" style:font-size-asian="11pt"/>
    </style:style>
    <style:style style:name="T3" style:family="text">
      <style:text-properties fo:color="#000000" style:font-name="ArialNarrow" fo:font-size="11pt" officeooo:rsid="001d2bf3" style:font-size-asian="11pt"/>
    </style:style>
    <style:style style:name="T4" style:family="text">
      <style:text-properties fo:color="#000000" style:font-name="OpenSymbol" fo:font-size="11pt" style:font-size-asian="11pt"/>
    </style:style>
    <style:style style:name="T5" style:family="text">
      <style:text-properties fo:color="#000000" style:font-name="OpenSymbol" fo:font-size="12pt" style:font-size-asian="12pt"/>
    </style:style>
    <style:style style:name="T6" style:family="text">
      <style:text-properties fo:color="#26282a" style:font-name="OpenSymbol" fo:font-size="11pt" style:font-size-asian="11pt"/>
    </style:style>
    <style:style style:name="T7" style:family="text">
      <style:text-properties fo:color="#26282a" style:font-name="ArialNarrow" fo:font-size="11pt" style:font-size-asian="11pt"/>
    </style:style>
    <style:style style:name="T8" style:family="text">
      <style:text-properties fo:color="#26282a" style:font-name="ArialNarrow" fo:font-size="11pt" officeooo:rsid="001d2bf3" style:font-size-asian="11pt"/>
    </style:style>
    <style:style style:name="T9" style:family="text">
      <style:text-properties officeooo:rsid="001d2bf3"/>
    </style:style>
    <style:style style:name="T10" style:family="text">
      <style:text-properties officeooo:rsid="002025cf"/>
    </style:style>
    <style:style style:name="T11" style:family="text">
      <style:text-properties officeooo:rsid="00205d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ux<text:span text:style-name="T9"> élues Lot-et-Garonnaises, aux élus Lot-et-Garonnais</text:span></text:p>
      <text:p text:style-name="P3">Agen, le <text:span text:style-name="T9">11 juin 2019</text:span></text:p>
      <text:p text:style-name="P3"/>
      <text:p text:style-name="P3">Madame, Monsieur,</text:p>
      <text:p text:style-name="P3"/>
      <text:p text:style-name="P3">Nous sommes des parents, des enseignants, des acteurs des collectivités locales, aux horizons politiques variés.</text:p>
      <text:p text:style-name="P3">Nous sommes des lot-et-garonnais.</text:p>
      <text:p text:style-name="P3">Nous sommes inquiets des bouleversements actuels de l'école publique française.</text:p>
      <text:p text:style-name="P3"/>
      <text:p text:style-name="P3">Après avoir cherché l'information (lecture des projets de loi, de rapports, visionnage de débats entre élus ...), après avoir rencontré certains d'entre vous, après avoir participé à des réunions publiques, nous pensons que les mesures prises par ce gouvernement sont très loin de la mission première de l'école : éduquer en compensant <text:span text:style-name="T9">les </text:span>inégalités sociales, culturelles et territoriales.</text:p>
      <text:p text:style-name="P3">Ces mesures, basées sur des textes qui ne sont pas aboutis, nous semblent écrites dans la précipitation et sans concertation. Flous dans leur mise en acte, la réforme du baccalauréat et le projet de loi école de la confiance devraient donc être repensés.</text:p>
      <text:p text:style-name="P3">Voici quelques points qui nous préoccupent, après les modifications faites au Sénat et avant le nouveau vote à l'assemblée :</text:p>
      <text:h text:style-name="P10" text:outline-level="3">- pour la réforme du lycée et du baccalauréat :</text:h>
      <text:p text:style-name="P1"><text:span text:style-name="T4">– </text:span><text:span text:style-name="T1">difficulté pour les élèves de 15 ans et leurs parents de faire des choix déterminants dès la seconde pour le post bac</text:span></text:p>
      <text:p text:style-name="P1"><text:span text:style-name="T4">– </text:span><text:span text:style-name="T1">choix limités d'options dans certains établissements</text:span></text:p>
      <text:p text:style-name="P1"><text:span text:style-name="T4">– </text:span><text:span text:style-name="T1">statut particulier des mathématiques par leur absence du tronc commun</text:span></text:p>
      <text:p text:style-name="P1"><text:span text:style-name="T4">– </text:span><text:span text:style-name="T1">pourcentage démesuré d'élèves sans formation après l'obtention du baccalauréat technologique et professionnel (inégalités territoriales dans les offres de formation, sélection dans les universités …)</text:span></text:p>
      <text:p text:style-name="P1"><text:span text:style-name="T4">– </text:span><text:span text:style-name="T1">manque de clarté sur les critères d'admission dans le post-bac (algorithme Parcoursup obscur)</text:span></text:p>
      <text:p text:style-name="P1"><text:span text:style-name="T4">– </text:span><text:span text:style-name="T1">création dans les grandes villes de centres privés permettant aux élèves les plus aisés de s'entra</text:span><text:span text:style-name="T3">î</text:span><text:span text:style-name="T1">ner aux entretiens de sélection pour le post-bac (rien n'est proposé par l'école publique pour préparer les entretiens)</text:span></text:p>
      <text:h text:style-name="P10" text:outline-level="3">- pour le projet de loi « école de la confiance » :</text:h>
      <text:p text:style-name="P1"><text:span text:style-name="T4">– </text:span><text:span text:style-name="T1">retenue des allocations familiales en cas d'absentéisme (sanction sans effet)</text:span></text:p>
      <text:p text:style-name="P1"><text:span text:style-name="T6">– </text:span><text:span text:style-name="T7">interdiction de signes ostentatoires lors des sorties scolaires (définition subjective de l'ostentatoire, exclusion de certaines familles, risque de repli communautaire, non respect des cultures)</text:span></text:p>
      <text:p text:style-name="P1"><text:span text:style-name="T6">– </text:span><text:span text:style-name="T7">financement obligatoire par les mairies des établissements scolaires privés sous prétexte de scolarité à 3 ans qui est déjà une réalité</text:span></text:p>
      <text:p text:style-name="P1"><text:span text:style-name="T5">– </text:span><text:span text:style-name="T7">baisse des moyens alloués à l'inclusion scolaire avec l'instauration des PIAL qui par la mutualisation des AESH vont diminuer le suivi individuel des enfants en situation de handicap puisque les AESH seront affectées sur des accompagnements collectifs et plus individuels</text:span></text:p>
      <text:p text:style-name="P1"><text:span text:style-name="T6">– </text:span><text:span text:style-name="T7">remplacement des professeurs par des contractuels ou des étudiants non qualifiés et précaires, sur de courtes durées ; peu de vivier en Lot-et-</text:span><text:span text:style-name="T8">G</text:span><text:span text:style-name="T7">aronne, ce qui y dégrade la situation d’accès à l’éducation.</text:span></text:p>
      <text:p text:style-name="P1"><text:span text:style-name="T6">– </text:span><text:span text:style-name="T7">hiérarchie instituée entre les membres de la communauté éducative avec le placement des enseignants du premier degré « sous l’autorité » du directeur d’école qui « participe à leur évaluation » ce qui sera source de tension entre collègues</text:span></text:p>
      <text:p text:style-name="P1"><text:span text:style-name="T6">– </text:span><text:span text:style-name="T7">devoir d'exemplarité des enseignants qui équivaut à une interdiction d’expression sur les politiques éducatives d’autant qu’il n’y a plus de référence au texte de loi de 1983 de la fonction publique</text:span></text:p>
      <text:p text:style-name="P1"><text:span text:style-name="T4">– </text:span><text:span text:style-name="T1">disparition du CNESCO indépendant (remplacé par une auto-évaluation dont on peut douter de l'impartialité)</text:span></text:p>
      <text:p text:style-name="P1"><text:span text:style-name="T5">– </text:span><text:span text:style-name="T1">établissement d'excellence EPLEI au recrutement sur dossier, ce qui favorise les familles les plus aisées. Offre non garantie en milieu rural</text:span></text:p>
      <text:p text:style-name="P1"><text:span text:style-name="T4">– </text:span><text:span text:style-name="T1">…</text:span></text:p>
      <text:p text:style-name="P3">Certes le système actuel n'est pas l'ascenseur social espéré mais l'évolution en cours de l'école publique ne tend pas à une démocratisation scolaire. Elle isolera et fragilisera davantage les familles défavorisées qui ne connaissent pas les codes scolaires.</text:p>
      <text:p text:style-name="P3">Vous avez le devoir de faire en sorte que l'école publique française puisse offrir à tous une chance :</text:p>
      <text:p text:style-name="P1"><text:span text:style-name="T4">– </text:span><text:span text:style-name="T1">en demandant au gouvernement de prendre le temps de construire des réformes réfléchies, en concertation avec les professionnels de l'éducation, avec les associations de parents, avec les collectivités locales ;</text:span></text:p>
      <text:p text:style-name="P1"><text:span text:style-name="T4">– </text:span><text:span text:style-name="T1">en étant attentif à ce que le Lot-et-</text:span><text:span text:style-name="T2">G</text:span><text:span text:style-name="T1">aronne ne subisse pas des lois inadaptées aux spécificités de notre terrain</text:span></text:p>
      <text:p text:style-name="P3"><text:soft-page-break/>(pauvreté, diversité culturelle et communautaire, ruralité …) ;</text:p>
      <text:p text:style-name="P1"><text:span text:style-name="T4">– </text:span><text:span text:style-name="T1">en prenant à cœur le devenir de tous nos enfants ;</text:span></text:p>
      <text:p text:style-name="P1"><text:span text:style-name="T4">– </text:span><text:span text:style-name="T1">en ne validant pas le projet de loi 'école de la confiance'.</text:span></text:p>
      <text:p text:style-name="P3">Nous vous remercions de l'attention que vous portez à nos craintes, à nos demandes.</text:p>
      <text:p text:style-name="P3">Nous aimerions vous rencontrer pour débattre de vive voix des évolutions nécessaires pour que l'école</text:p>
      <text:p text:style-name="P2">publique offre réellement sa chance à tous.</text:p>
      <text:p text:style-name="P2"/>
      <text:p text:style-name="P9">Premiers signataires : </text:p>
      <text:p text:style-name="P4">Corinne Segui présidente FCPE Lycée de Baudre - AGEN</text:p>
      <text:p text:style-name="P4">Collectif école maternelle SEMBEL – AGEN</text:p>
      <text:p text:style-name="P5">Collectif parents d'élèves de l'école de Damazan</text:p>
      <text:p text:style-name="P5">Séverine Vidou, parente d’élève</text:p>
      <text:p text:style-name="P5"><text:span text:style-name="T11">C</text:span>ollectif des parents des écoles de <text:span text:style-name="T11">S</text:span>ainte <text:span text:style-name="T11">L</text:span>ivrade contre la loi <text:span text:style-name="T11">B</text:span>lanquer</text:p>
      <text:p text:style-name="P8">Fédération syndicale FSU47</text:p>
      <text:p text:style-name="P4">Syndicat SNES-FSU 47</text:p>
      <text:p text:style-name="P4">Syndicat SNUIPP-FSU 47</text:p>
      <text:p text:style-name="P6">Syndicat <text:span text:style-name="T10">SE-</text:span>UNSA Education47</text:p>
      <text:p text:style-name="P6">Section Académique du SNPI FSU : Syndicat National des Personnels d'Inspection </text:p>
      <text:p text:style-name="P7">Fédération Générale des Retraité·es de la Fonction Publique- FGR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rialNarrow" svg:font-family="Arial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 47 </meta:initial-creator>
    <meta:creation-date>2019-06-06T09:12:28.940000000</meta:creation-date>
    <dc:date>2019-06-17T09:43:35.846000000</dc:date>
    <dc:creator>SNUipp-FSU 47 </dc:creator>
    <meta:editing-duration>PT24M45S</meta:editing-duration>
    <meta:editing-cycles>10</meta:editing-cycles>
    <meta:generator>LibreOffice/6.1.5.2$Windows_X86_64 LibreOffice_project/90f8dcf33c87b3705e78202e3df5142b201bd805</meta:generator>
    <meta:document-statistic meta:table-count="0" meta:image-count="0" meta:object-count="0" meta:page-count="2" meta:paragraph-count="49" meta:word-count="772" meta:character-count="5129" meta:non-whitespace-character-count="4383"/>
  </office:meta>
</office:document-meta>
</file>