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9f6b4" officeooo:paragraph-rsid="0019f6b4"/>
    </style:style>
    <style:style style:name="P2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officeooo:rsid="0019f6b4" officeooo:paragraph-rsid="0019f6b4"/>
    </style:style>
    <style:style style:name="P3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fo:font-size="12pt" officeooo:rsid="0019f6b4" officeooo:paragraph-rsid="0019f6b4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fo:font-size="12pt" officeooo:rsid="0019f6b4" officeooo:paragraph-rsid="001cbc4c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fo:font-size="12pt" officeooo:rsid="001cbc4c" officeooo:paragraph-rsid="001cbc4c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fo:font-size="12pt" fo:font-style="italic" officeooo:rsid="0019f6b4" officeooo:paragraph-rsid="001cbc4c" style:font-size-asian="12pt" style:font-style-asian="italic" style:font-size-complex="12pt" style:font-style-complex="italic"/>
    </style:style>
    <style:style style:name="P7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Arial" fo:font-size="12pt" fo:font-style="italic" style:text-underline-style="solid" style:text-underline-width="auto" style:text-underline-color="font-color" officeooo:rsid="001cbc4c" officeooo:paragraph-rsid="001cbc4c" style:font-size-asian="12pt" style:font-style-asian="italic" style:font-size-complex="12pt" style:font-style-complex="italic"/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Arial" officeooo:rsid="0019f6b4" officeooo:paragraph-rsid="0019f6b4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Arial" officeooo:rsid="001cbc4c" officeooo:paragraph-rsid="001cbc4c"/>
    </style:style>
    <style:style style:name="P10" style:family="paragraph" style:parent-style-name="Standard">
      <style:text-properties style:font-name="Arial" fo:font-style="italic" style:text-underline-style="solid" style:text-underline-width="auto" style:text-underline-color="font-color" officeooo:rsid="0019f6b4" officeooo:paragraph-rsid="0019f6b4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8.811cm"/>
        </style:tab-stops>
      </style:paragraph-properties>
      <style:text-properties fo:color="#000000" style:font-name="Arial" fo:font-size="12pt" officeooo:rsid="001cbc4c" officeooo:paragraph-rsid="001cbc4c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8.811cm"/>
        </style:tab-stops>
      </style:paragraph-properties>
      <style:text-properties fo:color="#000000" style:font-name="Arial" fo:font-size="12pt" officeooo:rsid="001ef57c" officeooo:paragraph-rsid="001ef57c" style:font-size-asian="12pt" style:font-size-complex="12pt"/>
    </style:style>
    <style:style style:name="P13" style:family="paragraph" style:parent-style-name="Standard">
      <style:paragraph-properties fo:padding="0.049cm" fo:border="0.06pt solid #000000" style:shadow="none">
        <style:tab-stops>
          <style:tab-stop style:position="8.811cm"/>
        </style:tab-stops>
      </style:paragraph-properties>
      <style:text-properties style:font-name="Arial" fo:font-size="12pt" fo:font-style="italic" officeooo:rsid="001b20e0" officeooo:paragraph-rsid="001cbc4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padding="0.049cm" fo:border="0.06pt solid #000000" style:shadow="none">
        <style:tab-stops>
          <style:tab-stop style:position="8.811cm"/>
        </style:tab-stops>
      </style:paragraph-properties>
      <style:text-properties style:font-name="Arial" fo:font-size="12pt" fo:font-style="italic" officeooo:rsid="0019f6b4" officeooo:paragraph-rsid="001cbc4c" style:font-size-asian="12pt" style:font-style-asian="italic" style:font-size-complex="12pt" style:font-style-complex="italic"/>
    </style:style>
    <style:style style:name="T1" style:family="text">
      <style:text-properties officeooo:rsid="001b20e0"/>
    </style:style>
    <style:style style:name="T2" style:family="text">
      <style:text-properties officeooo:rsid="001cbc4c"/>
    </style:style>
    <style:style style:name="T3" style:family="text">
      <style:text-properties fo:color="#00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21b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cole</text:p>
      <text:p text:style-name="P10">adresse</text:p>
      <text:p text:style-name="P10">coordonnées</text:p>
      <text:p text:style-name="P1"/>
      <text:p text:style-name="P2"/>
      <text:p text:style-name="P8"><text:tab/></text:p>
      <text:p text:style-name="P8"><text:tab/><text:span text:style-name="T2">Monsieur l'</text:span>Inspecteur d'Académie</text:p>
      <text:p text:style-name="P9"><text:tab/>s/c de l'IEN de la circonscription de ….....</text:p>
      <text:p text:style-name="P8"><text:tab/>Directeur Académique des Services de <text:tab/>l'Education Nationale</text:p>
      <text:p text:style-name="P8"><text:tab/><text:span text:style-name="T2">23 r</text:span>ue Roland Goumy</text:p>
      <text:p text:style-name="P8"><text:tab/>47<text:span text:style-name="T8">916</text:span> Agen <text:span text:style-name="T8">Cedex 9</text:span></text:p>
      <text:p text:style-name="P8"/>
      <text:p text:style-name="P8"/>
      <text:p text:style-name="P8"><text:tab/><text:span text:style-name="T7">Commune</text:span>, le <text:s text:c="6"/>décembre 2014</text:p>
      <text:p text:style-name="P8"/>
      <text:p text:style-name="P2"/>
      <text:p text:style-name="P2"/>
      <text:p text:style-name="P2">Monsieur l'Inspecteur d'Académie,</text:p>
      <text:p text:style-name="P2"/>
      <text:p text:style-name="P2">Dans le cadre de la définition de la carte de l'éducation prioritaire qui entrera en vigueur à la rentrée 2015, <text:span text:style-name="T2">le conseil des maîtres</text:span> vous adresse une demande de rattachement à ce dispositif.</text:p>
      <text:p text:style-name="P2"/>
      <text:p text:style-name="P2">Le département du Lot-et-Garonne fait partie des vingt départements les plus pauvres de France, avec 4 nouveaux quartiers inscrits sur la liste des plus déshérités. </text:p>
      <text:p text:style-name="P2"/>
      <text:p text:style-name="P4">Les élèves de notre école poursuivent leur scolarité dans le coll<text:span text:style-name="T1">ège …........................ </text:span></text:p>
      <text:p text:style-name="P4"/>
      <text:p text:style-name="P7">Choisir l'une des deux formulations en fonction de l'école et du collège concernés.</text:p>
      <text:p text:style-name="P5"/>
      <text:p text:style-name="P13">- Ce dernier n'a pas été listé parmi ceux susceptibles d'intégrer le dispositif, alors que les enfants accueillis dans notre école relèvent des familles appartenant à des CSP défavorisées.</text:p>
      <text:p text:style-name="P6"/>
      <text:p text:style-name="P14">- <text:span text:style-name="T2">Ce dernier a été retenu par le recteur parmi ceux qui devraient relever du réseau REP dès la rentrée prochaine, les futurs collégiens sont auparavant nos élèves, ils relèvent de familles appartenant à des CSP défavorisées.</text:span></text:p>
      <text:p text:style-name="P3"/>
      <text:p text:style-name="P5">L<text:span text:style-name="T3">es moyens et dotations redéployés pour l'éducation prioritaire sont absolument nécessaires et même indispensables pour notre école, afin de garantir à tous les élèves des conditions d'apprentissages au plus proche de leurs besoins.</text:span></text:p>
      <text:p text:style-name="P11"/>
      <text:p text:style-name="P11">Dans l'attente d'une réponse de votre part, nous vous prions d'agréer, Monsieur l'Inspecteur d'Académie, l'expression de nos meilleures salutations.</text:p>
      <text:p text:style-name="P11"/>
      <text:p text:style-name="P12">Le conseil des maître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03:20.968000000</meta:creation-date>
    <meta:print-date>2014-12-11T15:56:40.312000000</meta:print-date>
    <dc:date>2014-12-11T16:17:01.390000000</dc:date>
    <meta:editing-duration>PT7M53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0" meta:word-count="241" meta:character-count="1615" meta:non-whitespace-character-count="1377"/>
  </office:meta>
</office:document-meta>
</file>