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orphans="0" fo:widows="0" fo:text-indent="0.6cm" style:auto-text-indent="false" style:writing-mode="lr-tb"/>
      <style:text-properties fo:color="#000000" fo:font-size="14pt" officeooo:rsid="00191c88" officeooo:paragraph-rsid="001a4ff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orphans="0" fo:widows="0" fo:text-indent="0.6cm" style:auto-text-indent="false" style:writing-mode="lr-tb"/>
      <style:text-properties fo:color="#000000" fo:font-size="14pt" officeooo:rsid="001a4ff2" officeooo:paragraph-rsid="001a4ff2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orphans="0" fo:widows="0" fo:text-indent="0.6cm" style:auto-text-indent="false" style:writing-mode="lr-tb"/>
      <style:text-properties fo:color="#000000" style:font-name="Trebuchet MS" fo:font-size="14pt" officeooo:rsid="00191c88" officeooo:paragraph-rsid="00191c88" style:letter-kerning="true" style:font-size-asian="14pt" style:font-name-complex="Trebuchet MS2" style:font-size-complex="14pt" style:language-complex="fr" style:country-complex="FR"/>
    </style:style>
    <style:style style:name="P4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orphans="0" fo:widows="0" fo:text-indent="0.6cm" style:auto-text-indent="false" style:writing-mode="lr-tb"/>
      <style:text-properties fo:color="#000000" style:font-name="Trebuchet MS" fo:font-size="14pt" officeooo:rsid="00191c88" officeooo:paragraph-rsid="001a4ff2" style:letter-kerning="true" style:font-size-asian="14pt" style:font-name-complex="Trebuchet MS2" style:font-size-complex="14pt" style:language-complex="fr" style:country-complex="FR"/>
    </style:style>
    <style:style style:name="P5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orphans="0" fo:widows="0" fo:text-indent="0.6cm" style:auto-text-indent="false" style:writing-mode="lr-tb"/>
      <style:text-properties fo:color="#212121" style:font-name="Trebuchet MS1" fo:font-size="14pt" fo:font-weight="normal" officeooo:rsid="001a4ff2" officeooo:paragraph-rsid="001a4ff2" style:letter-kerning="true" style:font-size-asian="14pt" style:font-weight-asian="normal" style:font-name-complex="Trebuchet MS1" style:font-size-complex="14pt" style:language-complex="fr" style:country-complex="FR" style:font-weight-complex="normal"/>
    </style:style>
    <style:style style:name="P6" style:family="paragraph" style:parent-style-name="Standard">
      <style:paragraph-properties fo:margin-left="0cm" fo:margin-right="0cm" fo:margin-top="0cm" fo:margin-bottom="0.176cm" loext:contextual-spacing="false" fo:line-height="100%" fo:text-align="justify" style:justify-single-word="false" fo:orphans="0" fo:widows="0" fo:text-indent="0.6cm" style:auto-text-indent="false" style:writing-mode="lr-tb"/>
      <style:text-properties fo:color="#212121" style:font-name="Trebuchet MS1" fo:font-size="14pt" fo:font-weight="normal" officeooo:rsid="0022e65a" officeooo:paragraph-rsid="0022e65a" style:letter-kerning="true" style:font-size-asian="14pt" style:font-weight-asian="normal" style:font-name-complex="Trebuchet MS1" style:font-size-complex="14pt" style:language-complex="fr" style:country-complex="FR" style:font-weight-complex="normal"/>
    </style:style>
    <style:style style:name="P7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orphans="0" fo:widows="0" fo:text-indent="0.499cm" style:auto-text-indent="false" style:writing-mode="lr-tb"/>
      <style:text-properties style:use-window-font-color="true" style:font-name="Trebuchet MS" fo:font-size="18pt" fo:language="fr" fo:country="FR" fo:font-weight="bold" officeooo:rsid="00191c88" officeooo:paragraph-rsid="0022e65a" style:letter-kerning="true" style:font-name-asian="Calibri" style:font-size-asian="18pt" style:language-asian="en" style:country-asian="US" style:font-weight-asian="bold" style:font-name-complex="Trebuchet MS2" style:font-size-complex="18pt" style:language-complex="fr" style:country-complex="FR" style:font-weight-complex="bold"/>
    </style:style>
    <style:style style:name="P8" style:family="paragraph" style:parent-style-name="Standard" style:list-style-name="L1">
      <style:paragraph-properties fo:margin-top="0cm" fo:margin-bottom="0.176cm" loext:contextual-spacing="false" fo:line-height="100%" fo:text-align="justify" style:justify-single-word="false" fo:orphans="0" fo:widows="0" style:writing-mode="lr-tb"/>
      <style:text-properties fo:color="#212121" style:font-name="Trebuchet MS1" fo:font-size="14pt" fo:font-weight="normal" officeooo:rsid="001bb06c" officeooo:paragraph-rsid="001bb06c" style:letter-kerning="true" style:font-size-asian="14pt" style:font-weight-asian="normal" style:font-name-complex="Trebuchet MS1" style:font-size-complex="14pt" style:language-complex="fr" style:country-complex="FR" style:font-weight-complex="normal"/>
    </style:style>
    <style:style style:name="P9" style:family="paragraph" style:parent-style-name="Standard" style:list-style-name="L1">
      <style:paragraph-properties fo:margin-top="0cm" fo:margin-bottom="0.176cm" loext:contextual-spacing="false" fo:line-height="100%" fo:text-align="justify" style:justify-single-word="false" fo:orphans="0" fo:widows="0" style:writing-mode="lr-tb"/>
      <style:text-properties fo:color="#212121" style:font-name="Trebuchet MS1" fo:font-size="14pt" fo:font-weight="normal" officeooo:rsid="001dbecd" officeooo:paragraph-rsid="00207c44" style:letter-kerning="true" style:font-size-asian="14pt" style:font-weight-asian="normal" style:font-name-complex="Trebuchet MS1" style:font-size-complex="14pt" style:language-complex="fr" style:country-complex="FR" style:font-weight-complex="normal"/>
    </style:style>
    <style:style style:name="P10" style:family="paragraph" style:parent-style-name="Standard" style:list-style-name="L2">
      <style:paragraph-properties fo:margin-top="0cm" fo:margin-bottom="0.176cm" loext:contextual-spacing="false" fo:line-height="100%" fo:text-align="justify" style:justify-single-word="false" fo:orphans="0" fo:widows="0" style:writing-mode="lr-tb"/>
      <style:text-properties fo:color="#212121" style:font-name="Trebuchet MS1" fo:font-size="14pt" fo:font-weight="normal" officeooo:rsid="0022e65a" officeooo:paragraph-rsid="0022e65a" style:letter-kerning="true" style:font-size-asian="14pt" style:font-weight-asian="normal" style:font-name-complex="Trebuchet MS1" style:font-size-complex="14pt" style:language-complex="fr" style:country-complex="FR" style:font-weight-complex="normal"/>
    </style:style>
    <style:style style:name="P11" style:family="paragraph" style:parent-style-name="Standard" style:list-style-name="L1">
      <style:paragraph-properties fo:margin-top="0cm" fo:margin-bottom="0.176cm" loext:contextual-spacing="false" fo:line-height="100%" fo:text-align="justify" style:justify-single-word="false" fo:orphans="0" fo:widows="0" style:writing-mode="lr-tb"/>
      <style:text-properties fo:color="#000000" fo:font-size="14pt" officeooo:rsid="001a4ff2" officeooo:paragraph-rsid="001a4ff2" style:font-size-asian="14pt" style:font-size-complex="14pt"/>
    </style:style>
    <style:style style:name="P12" style:family="paragraph" style:parent-style-name="Standard" style:list-style-name="L1">
      <style:paragraph-properties fo:margin-top="0cm" fo:margin-bottom="0.176cm" loext:contextual-spacing="false" fo:line-height="100%" fo:text-align="justify" style:justify-single-word="false" fo:orphans="0" fo:widows="0" style:writing-mode="lr-tb"/>
      <style:text-properties fo:color="#000000" fo:font-size="14pt" officeooo:rsid="001a4ff2" officeooo:paragraph-rsid="0022e65a" style:font-size-asian="14pt" style:font-size-complex="14pt"/>
    </style:style>
    <style:style style:name="P13" style:family="paragraph" style:parent-style-name="Standard" style:list-style-name="L1">
      <style:paragraph-properties fo:margin-top="0cm" fo:margin-bottom="0.176cm" loext:contextual-spacing="false" fo:line-height="100%" fo:text-align="justify" style:justify-single-word="false" fo:orphans="0" fo:widows="0" style:writing-mode="lr-tb"/>
      <style:text-properties fo:color="#000000" fo:font-size="14pt" officeooo:rsid="001c3992" officeooo:paragraph-rsid="00242ce4" style:font-size-asian="14pt" style:font-size-complex="14pt"/>
    </style:style>
    <style:style style:name="P14" style:family="paragraph" style:parent-style-name="Standard" style:list-style-name="L1">
      <style:paragraph-properties fo:margin-top="0cm" fo:margin-bottom="0.176cm" loext:contextual-spacing="false" fo:line-height="100%" fo:text-align="justify" style:justify-single-word="false" fo:orphans="0" fo:widows="0" style:writing-mode="lr-tb"/>
      <style:text-properties fo:color="#000000" fo:font-size="14pt" officeooo:rsid="001c3992" officeooo:paragraph-rsid="001c3992" style:font-size-asian="14pt" style:font-size-complex="14pt"/>
    </style:style>
    <style:style style:name="P15" style:family="paragraph" style:parent-style-name="Standard" style:list-style-name="L1">
      <style:paragraph-properties fo:margin-top="0cm" fo:margin-bottom="0.176cm" loext:contextual-spacing="false" fo:line-height="100%" fo:text-align="justify" style:justify-single-word="false" fo:orphans="0" fo:widows="0" style:writing-mode="lr-tb"/>
      <style:text-properties fo:color="#000000" fo:font-size="14pt" officeooo:rsid="001dbecd" officeooo:paragraph-rsid="00207c44" style:font-size-asian="14pt" style:font-size-complex="14pt"/>
    </style:style>
    <style:style style:name="T1" style:family="text">
      <style:text-properties style:font-name="Trebuchet MS" style:letter-kerning="true" style:font-name-complex="Trebuchet MS2" style:language-complex="fr" style:country-complex="FR"/>
    </style:style>
    <style:style style:name="T2" style:family="text">
      <style:text-properties style:font-name="Trebuchet MS" officeooo:rsid="001a4ff2" style:letter-kerning="true" style:font-name-complex="Trebuchet MS2" style:language-complex="fr" style:country-complex="FR"/>
    </style:style>
    <style:style style:name="T3" style:family="text">
      <style:text-properties fo:color="#212121" style:font-name="Trebuchet MS1" fo:font-weight="normal" style:letter-kerning="true" style:font-weight-asian="normal" style:font-name-complex="Trebuchet MS1" style:language-complex="fr" style:country-complex="FR" style:font-weight-complex="normal"/>
    </style:style>
    <style:style style:name="T4" style:family="text">
      <style:text-properties fo:color="#212121" style:font-name="Trebuchet MS1" fo:font-weight="normal" officeooo:rsid="001a4ff2" style:letter-kerning="true" style:font-weight-asian="normal" style:font-name-complex="Trebuchet MS1" style:language-complex="fr" style:country-complex="FR" style:font-weight-complex="normal"/>
    </style:style>
    <style:style style:name="T5" style:family="text">
      <style:text-properties fo:color="#212121" style:font-name="Trebuchet MS1" fo:font-weight="normal" officeooo:rsid="001bb06c" style:letter-kerning="true" style:font-weight-asian="normal" style:font-name-complex="Trebuchet MS1" style:language-complex="fr" style:country-complex="FR" style:font-weight-complex="normal"/>
    </style:style>
    <style:style style:name="T6" style:family="text">
      <style:text-properties fo:color="#212121" style:font-name="Trebuchet MS1" fo:font-weight="normal" officeooo:rsid="001c3992" style:letter-kerning="true" style:font-weight-asian="normal" style:font-name-complex="Trebuchet MS1" style:language-complex="fr" style:country-complex="FR" style:font-weight-complex="normal"/>
    </style:style>
    <style:style style:name="T7" style:family="text">
      <style:text-properties fo:color="#212121" style:font-name="Trebuchet MS1" fo:font-weight="normal" officeooo:rsid="001d8fdb" style:letter-kerning="true" style:font-weight-asian="normal" style:font-name-complex="Trebuchet MS1" style:language-complex="fr" style:country-complex="FR" style:font-weight-complex="normal"/>
    </style:style>
    <style:style style:name="T8" style:family="text">
      <style:text-properties fo:color="#212121" style:font-name="Trebuchet MS1" fo:font-weight="normal" officeooo:rsid="001dbecd" style:letter-kerning="true" style:font-weight-asian="normal" style:font-name-complex="Trebuchet MS1" style:language-complex="fr" style:country-complex="FR" style:font-weight-complex="normal"/>
    </style:style>
    <style:style style:name="T9" style:family="text">
      <style:text-properties fo:color="#212121" style:font-name="Trebuchet MS1" fo:font-weight="normal" officeooo:rsid="001e8d8d" style:letter-kerning="true" style:font-weight-asian="normal" style:font-name-complex="Trebuchet MS1" style:language-complex="fr" style:country-complex="FR" style:font-weight-complex="normal"/>
    </style:style>
    <style:style style:name="T10" style:family="text">
      <style:text-properties fo:color="#212121" style:font-name="Trebuchet MS1" fo:font-weight="normal" officeooo:rsid="0022e65a" style:letter-kerning="true" style:font-weight-asian="normal" style:font-name-complex="Trebuchet MS1" style:language-complex="fr" style:country-complex="FR" style:font-weight-complex="normal"/>
    </style:style>
    <style:style style:name="T11" style:family="text">
      <style:text-properties fo:color="#212121" style:font-name="Trebuchet MS1" fo:font-size="12pt" fo:font-weight="normal" style:letter-kerning="true" style:font-size-asian="12pt" style:font-weight-asian="normal" style:font-name-complex="Trebuchet MS1" style:font-size-complex="12pt" style:language-complex="fr" style:country-complex="FR" style:font-weight-complex="normal"/>
    </style:style>
    <style:style style:name="T12" style:family="text">
      <style:text-properties fo:color="#212121" style:font-name="Trebuchet MS1" fo:font-size="12pt" fo:font-weight="normal" officeooo:rsid="001c3992" style:letter-kerning="true" style:font-size-asian="12pt" style:font-weight-asian="normal" style:font-name-complex="Trebuchet MS1" style:font-size-complex="12pt" style:language-complex="fr" style:country-complex="FR" style:font-weight-complex="normal"/>
    </style:style>
    <style:style style:name="T13" style:family="text">
      <style:text-properties fo:color="#212121" style:font-name="Trebuchet MS1" fo:font-size="12pt" fo:font-style="italic" fo:font-weight="normal" style:letter-kerning="true" style:font-size-asian="12pt" style:font-style-asian="italic" style:font-weight-asian="normal" style:font-name-complex="Trebuchet MS1" style:font-size-complex="12pt" style:language-complex="fr" style:country-complex="FR" style:font-style-complex="italic" style:font-weight-complex="normal"/>
    </style:style>
    <style:style style:name="T14" style:family="text">
      <style:text-properties fo:color="#212121" style:font-name="Trebuchet MS1" fo:font-size="12pt" fo:font-style="italic" fo:font-weight="normal" officeooo:rsid="001d8fdb" style:letter-kerning="true" style:font-size-asian="12pt" style:font-style-asian="italic" style:font-weight-asian="normal" style:font-name-complex="Trebuchet MS1" style:font-size-complex="12pt" style:language-complex="fr" style:country-complex="FR" style:font-style-complex="italic" style:font-weight-complex="normal"/>
    </style:style>
    <style:style style:name="T15" style:family="text">
      <style:text-properties fo:color="#212121" style:font-name="Trebuchet MS1" fo:font-size="12pt" fo:font-style="italic" fo:font-weight="normal" officeooo:rsid="00242ce4" style:letter-kerning="true" style:font-size-asian="12pt" style:font-style-asian="italic" style:font-weight-asian="normal" style:font-name-complex="Trebuchet MS1" style:font-size-complex="12pt" style:language-complex="fr" style:country-complex="FR" style:font-style-complex="italic" style:font-weight-complex="normal"/>
    </style:style>
    <style:style style:name="T16" style:family="text">
      <style:text-properties fo:color="#212121" style:font-name="Trebuchet MS1" fo:font-size="12pt" fo:font-style="italic" fo:font-weight="normal" officeooo:rsid="00207c44" style:letter-kerning="true" style:font-size-asian="12pt" style:font-style-asian="italic" style:font-weight-asian="normal" style:font-name-complex="Trebuchet MS1" style:font-size-complex="12pt" style:language-complex="fr" style:country-complex="FR" style:font-style-complex="italic" style:font-weight-complex="normal"/>
    </style:style>
    <style:style style:name="T17" style:family="text">
      <style:text-properties fo:color="#212121" style:font-name="Trebuchet MS1" fo:font-size="12pt" fo:font-style="italic" fo:font-weight="normal" officeooo:rsid="0022e65a" style:letter-kerning="true" style:font-size-asian="12pt" style:font-style-asian="italic" style:font-weight-asian="normal" style:font-name-complex="Trebuchet MS1" style:font-size-complex="12pt" style:language-complex="fr" style:country-complex="FR" style:font-style-complex="italic" style:font-weight-complex="normal"/>
    </style:style>
    <style:style style:name="T18" style:family="text">
      <style:text-properties officeooo:rsid="00242c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dame, Monsieur,</text:p>
      <text:p text:style-name="P3"/>
      <text:p text:style-name="P3"/>
      <text:p text:style-name="P4">Le Conseil d’État a rendu public son avis sur le projet de création d’un régime de retraite à points.</text:p>
      <text:p text:style-name="P1"><text:span text:style-name="T2">D’après</text:span><text:span text:style-name="T1"> la plus haute juridiction administrative française </text:span><text:span text:style-name="T2">qui publie</text:span><text:span text:style-name="T1"> ce document <text:s/>sur le site Légifrance, </text:span><text:span text:style-name="T2">il s’agit </text:span><text:span text:style-name="T4">une réforme « inédite depuis 1945, destinée à transformer pour les décennies à venir (…) l’une des composantes majeures du contrat social ».</text:span></text:p>
      <text:p text:style-name="P5">Le Conseil d’État estime ne pas avoir eu le temps de « garantir au mieux la sécurité juridique » de ce texte. En effet, saisi le 3 janvier, il n’a disposé que de trois semaines pour rendre son avis sur deux projets de loi ... que le gouvernement a modifiés à six reprises durant cette période. </text:p>
      <text:p text:style-name="P2"><text:span text:style-name="T10">Cependant</text:span><text:span text:style-name="T3">, il </text:span><text:span text:style-name="T10">conclut </text:span><text:span text:style-name="T3">que,</text:span></text:p>
      <text:list xml:id="list530432293" text:style-name="L1">
        <text:list-item>
          <text:p text:style-name="P8">le système actuel de retraites est relativement solide</text:p>
        </text:list-item>
        <text:list-item>
          <text:p text:style-name="P11"><text:span text:style-name="T3">l’étude financière </text:span><text:span text:style-name="T5">du projet</text:span><text:span text:style-name="T3"> est insuffisante</text:span></text:p>
        </text:list-item>
        <text:list-item>
          <text:p text:style-name="P11"><text:span text:style-name="T3">le projet de loi ne crée pas un régime universel de retraite </text:span><text:span text:style-name="T6">car à l’intérieur de ce système existent cinq régimes </text:span><text:span text:style-name="T9">et de multiples dérogations</text:span></text:p>
        </text:list-item>
        <text:list-item>
          <text:p text:style-name="P12"><text:span text:style-name="T6">le fait de s’en remettre à des ordonnances fait perdre la visibilité d’ensemble nécessaire à l’appréciation des conséquences de la réforme <text:s text:c="2"/></text:span><text:span text:style-name="T12">[</text:span><text:span text:style-name="T14">29 ordonnances </text:span><text:span text:style-name="T15">sans débat parlementaire</text:span><text:span text:style-name="T16"> </text:span><text:span text:style-name="T17">sont prévues </text:span><text:span text:style-name="T15">mais pas divulguées</text:span><text:span text:style-name="T12">]</text:span></text:p>
        </text:list-item>
        <text:list-item>
          <text:p text:style-name="P13"><text:span text:style-name="T3">l’impact sur les plus de 65 ans n’a pas été suffisamment étudié <text:line-break/></text:span><text:span text:style-name="T11">[</text:span><text:span text:style-name="T13">La « réforme » de 2010, reportant l’âge de départ de 60 à 62 ans, a</text:span><text:span text:style-name="T16">vait</text:span><text:span text:style-name="T13"> fait exploser le nombres de « seniors » au chômage, en arrêt maladie ou en invalidité. Selon la Cour des comptes, cela a coûté environ 1,5 milliard d’euros par an</text:span><text:span text:style-name="T11">]</text:span></text:p>
        </text:list-item>
        <text:list-item>
          <text:p text:style-name="P14"><text:span text:style-name="T8">le système envisagé </text:span><text:span text:style-name="T3">contraint les assurés à reporter leur départ </text:span><text:span text:style-name="T7">à la retraite</text:span></text:p>
        </text:list-item>
        <text:list-item>
          <text:p text:style-name="P15"><text:span text:style-name="T7">c</text:span><text:span text:style-name="T3">ertaines dispositions sont contraires à la constitution française</text:span></text:p>
        </text:list-item>
        <text:list-item>
          <text:p text:style-name="P9">… </text:p>
        </text:list-item>
      </text:list>
      <text:p text:style-name="P5"/>
      <text:p text:style-name="P5">Les organisations CGT, FO, FSU, Solidaires, UNEF, MNL, UNL réaffirment leurs propositions d’augmentation des recettes des régimes de retraites, qui passent par une meilleure répartition des richesses.</text:p>
      <text:p text:style-name="P6">Elles appellent l’ensemble du monde du travail et la jeunesse <text:span text:style-name="T18">à</text:span></text:p>
      <text:list xml:id="list4017042576" text:style-name="L2">
        <text:list-item>
          <text:p text:style-name="P10">poursuivre et à amplifier, dans tous les secteurs, la mobilisation tout au long du débat parlementaire qui s’ouvre.</text:p>
        </text:list-item>
        <text:list-item>
          <text:p text:style-name="P10">faire du jeudi 6 février une nouvelle journée interprofessionnelle de grève et de manifestations à l’occasion du début des travaux de la commission spéciale de l’Assemblée Nationale.</text:p>
        </text:list-item>
      </text:list>
      <text:p text:style-name="P7">C’est pourquoi votre enfant n’aura pas classe le ... … …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Éric </meta:initial-creator>
    <meta:creation-date>2020-01-31T19:15:36.064000000</meta:creation-date>
    <dc:date>2020-02-03T08:53:03.084000000</dc:date>
    <dc:creator>Luc Mamin</dc:creator>
    <meta:editing-duration>PT2H28M54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376" meta:character-count="2226" meta:non-whitespace-character-count="1872"/>
  </office:meta>
</office:document-meta>
</file>