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color="#000000" loext:opacity="100%" style:font-name-complex="Calibri1"/>
    </style:style>
    <style:style style:name="T1" style:family="text">
      <style:text-properties style:font-name-complex="Calibri1"/>
    </style:style>
    <style:style style:name="T2" style:family="text">
      <style:text-properties officeooo:rsid="000ab342" style:font-name-complex="Calibri1"/>
    </style:style>
    <style:style style:name="T3" style:family="text">
      <style:text-properties officeooo:rsid="000f5df1" style:font-name-complex="Calibri1"/>
    </style:style>
    <style:style style:name="T4" style:family="text">
      <style:text-properties style:text-position="super 58%" style:font-name-complex="Calibri1"/>
    </style:style>
    <style:style style:name="T5" style:family="text">
      <style:text-properties style:text-line-through-style="none" style:text-line-through-type="none" style:font-name-complex="Calibri1"/>
    </style:style>
    <style:style style:name="T6" style:family="text">
      <style:text-properties fo:color="#000000" loext:opacity="100%" style:font-name-complex="Calibri1"/>
    </style:style>
    <style:style style:name="T7" style:family="text">
      <style:text-properties fo:color="#000000" loext:opacity="100%" style:text-underline-style="none" style:font-name-complex="Calibri1"/>
    </style:style>
    <style:style style:name="T8" style:family="text">
      <style:text-properties fo:color="#000000" loext:opacity="100%" style:text-underline-style="none" officeooo:rsid="000f5df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Chers parents,</text:span></text:p>
      <text:p text:style-name="P1"><text:span text:style-name="T1">Nous avons reçu il y a quelques semaine</text:span><text:span text:style-name="T5">s dans </text:span><text:span text:style-name="T1">les écoles </text:span><text:span text:style-name="T5">des colis avec pour chaque élève du CP au CM2 </text:span><text:span text:style-name="T1">un « kit sur les JO ».</text:span></text:p>
      <text:p text:style-name="P1"><text:span text:style-name="T1">Ce kit n'a rien de pédagogique , on peut y trouver un livret avec des courriers du Président de la République, du 1</text:span><text:span text:style-name="T4">er</text:span><text:span text:style-name="T1"> Ministre et de l’ancienne Ministre de l’Éducation Nationale et une pièce de 2euros collector. </text:span></text:p>
      <text:p text:style-name="P3">Dans le même temps, nous apprenions que le coût de cette opération, que nous qualifions de « propagande commerciale et politique », a coûté au gouvernement 16 millions d’euros.</text:p>
      <text:p text:style-name="P1"><text:span text:style-name="T1">16 millions, c’est l’équivalent de 300 postes d'enseignant</text:span><text:span text:style-name="T2">·</text:span><text:span text:style-name="T1">es. Or, encore cette année, notre Ministère a supprimé 650 postes ce qui s’est traduit, pour le </text:span><text:span text:style-name="T3">Lot-et-Garonne</text:span><text:span text:style-name="T1">, par 1</text:span><text:span text:style-name="T3">7</text:span><text:span text:style-name="T1"> fermetures de classe. Depuis des années, nous réclamons des </text:span><text:span text:style-name="T2">créations de</text:span><text:span text:style-name="T1"> postes de <text:s/>remplaçant</text:span><text:span text:style-name="T2">·</text:span><text:span text:style-name="T1">es: </text:span><text:span text:style-name="T3">il n’y en a eu qu’une</text:span><text:span text:style-name="T1"> pour la rentrée 2024. Nos salaires sont bloqués et que dire de nos collègues AESH qui ont du mal à boucler </text:span><text:span text:style-name="T5">les <text:s/></text:span><text:span text:style-name="T1">fins de mois …</text:span></text:p>
      <text:p text:style-name="P1"><text:span text:style-name="T1">L’équipe enseignante s’est réunie. Se faire le relais de cette manœuvre politique irait à l’encontre des valeurs d’une école publique, laïque et gratuite qui, de notre point de vue, ne doit pas devenir le </text:span><text:span text:style-name="T5">lieu de diffusion </text:span><text:span text:style-name="T1">d’idéologies politiques. Aussi, nous avons décidé de déposer les kits à l’Inspection Académique, charge à elle de les distribuer.</text:span></text:p>
      <text:p text:style-name="Standard"><text:span text:style-name="T6">Aussi, si vous souhaitez récupérer le kit de votre enfant, nous vous invitons à contacter la DSDEN au </text:span><text:span text:style-name="T8">0553677000.</text:span></text:p>
      <text:p text:style-name="Standard"><text:span text:style-name="T6">Comptant sur votre compréhension,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cel</meta:initial-creator>
    <meta:editing-cycles>14</meta:editing-cycles>
    <meta:creation-date>2024-04-25T13:04:00</meta:creation-date>
    <dc:date>2024-05-16T12:25:35.504000000</dc:date>
    <meta:editing-duration>PT51M21S</meta:editing-duration>
    <meta:generator>LibreOffice/7.6.2.1$Windows_X86_64 LibreOffice_project/56f7684011345957bbf33a7ee678afaf4d2ba333</meta:generator>
    <dc:creator>Sandrine Tastayre</dc:creator>
    <meta:document-statistic meta:table-count="0" meta:image-count="0" meta:object-count="0" meta:page-count="1" meta:paragraph-count="8" meta:word-count="248" meta:character-count="1450" meta:non-whitespace-character-count="1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