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officeooo:paragraph-rsid="0007c8e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29077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rsid="00290775" officeooo:paragraph-rsid="002f85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290775" officeooo:paragraph-rsid="0032e6d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rsid="00290775" officeooo:paragraph-rsid="0033eef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290775" officeooo:paragraph-rsid="003be9dc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style="normal" officeooo:rsid="003c98b6" officeooo:paragraph-rsid="003c98b6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font-style="normal" officeooo:rsid="003ed324" officeooo:paragraph-rsid="003ed324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9933" style:font-name="Verdana" fo:font-size="11pt" officeooo:rsid="00290775" officeooo:paragraph-rsid="003be9d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9933" style:font-name="Verdana" fo:font-size="11pt" officeooo:rsid="00290775" officeooo:paragraph-rsid="00361331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9933" style:font-name="Verdana" fo:font-size="11pt" officeooo:rsid="00290775" officeooo:paragraph-rsid="003e13b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9933" style:font-name="Verdana" fo:font-size="11pt" officeooo:rsid="00290775" officeooo:paragraph-rsid="0041533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1pt" officeooo:rsid="003c98b6" officeooo:paragraph-rsid="003c98b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1pt" officeooo:rsid="003c98b6" officeooo:paragraph-rsid="0042fbc0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1pt" officeooo:rsid="00290775" officeooo:paragraph-rsid="002f856b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 style:writing-mode="lr-tb"/>
      <style:text-properties style:font-name="Verdana" fo:font-size="11pt" officeooo:paragraph-rsid="002a6f8e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 style:writing-mode="lr-tb"/>
      <style:text-properties style:font-name="Verdana" fo:font-size="11pt" officeooo:rsid="003c98b6" officeooo:paragraph-rsid="002a6f8e" style:font-size-asian="11pt" style:font-size-complex="11pt"/>
    </style:style>
    <style:style style:name="P20" style:family="paragraph" style:parent-style-name="Standard" style:master-page-name="Courrier_20_Page_20_1">
      <style:paragraph-properties fo:text-align="justify" style:justify-single-word="false" style:page-number="auto"/>
      <style:text-properties style:font-name="Verdana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" fo:font-size="11pt" officeooo:rsid="00361331" officeooo:paragraph-rsid="00361331" style:font-size-asian="11pt" style:font-size-complex="11pt"/>
    </style:style>
    <style:style style:name="T1" style:family="text">
      <style:text-properties officeooo:rsid="000fe13d"/>
    </style:style>
    <style:style style:name="T2" style:family="text">
      <style:text-properties officeooo:rsid="0032e6d8"/>
    </style:style>
    <style:style style:name="T3" style:family="text">
      <style:text-properties officeooo:rsid="0033eefd"/>
    </style:style>
    <style:style style:name="T4" style:family="text">
      <style:text-properties officeooo:rsid="00361331"/>
    </style:style>
    <style:style style:name="T5" style:family="text">
      <style:text-properties fo:color="#000000" officeooo:rsid="003be9dc"/>
    </style:style>
    <style:style style:name="T6" style:family="text">
      <style:text-properties fo:color="#000000" officeooo:rsid="00361331"/>
    </style:style>
    <style:style style:name="T7" style:family="text">
      <style:text-properties fo:color="#000000" officeooo:rsid="003e13b7"/>
    </style:style>
    <style:style style:name="T8" style:family="text">
      <style:text-properties fo:color="#000000" officeooo:rsid="003ed324"/>
    </style:style>
    <style:style style:name="T9" style:family="text">
      <style:text-properties fo:color="#000000" officeooo:rsid="00415333"/>
    </style:style>
    <style:style style:name="T10" style:family="text">
      <style:text-properties fo:color="#ff3333"/>
    </style:style>
    <style:style style:name="T11" style:family="text">
      <style:text-properties fo:color="#ff3333" officeooo:rsid="003be9dc"/>
    </style:style>
    <style:style style:name="T12" style:family="text">
      <style:text-properties fo:color="#ff3333" officeooo:rsid="003e13b7"/>
    </style:style>
    <style:style style:name="T13" style:family="text">
      <style:text-properties fo:color="#ff3333" officeooo:rsid="0042fbc0"/>
    </style:style>
    <style:style style:name="T14" style:family="text">
      <style:text-properties fo:color="#ff3333" officeooo:rsid="00415333"/>
    </style:style>
    <style:style style:name="T15" style:family="text">
      <style:text-properties fo:color="#ff3333" officeooo:rsid="00361331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>M<text:span text:style-name="T1">onsieur</text:span> l’Inspect<text:span text:style-name="T1">eur</text:span> d’Académie,</text:p>
      <text:p text:style-name="P4"><text:tab/></text:p>
      <text:p text:style-name="P4"><text:tab/></text:p>
      <text:p text:style-name="P6"><text:tab/><text:tab/></text:p>
      <text:p text:style-name="P5"><text:tab/><text:span text:style-name="T2">L'organisation de sorties et voyages scolaires demande un investissement conséquent de toute la communauté éducative plusieurs mois à l'avance. </text:span></text:p>
      <text:p text:style-name="P7"><text:tab/><text:span text:style-name="T3">Parents, enseignants et municipalités ne comptent ni leur temps ni leur énergie pour établir ces projets pédagogiques, organiser l'encadrement et en trouver le financement.</text:span></text:p>
      <text:p text:style-name="P8"><text:tab/></text:p>
      <text:p text:style-name="P11"><text:tab/><text:span text:style-name="T5">Dans notre école, les classes de </text:span><text:span text:style-name="T11">(indiquer le niveau)</text:span><text:span text:style-name="T5"> ………..</text:span></text:p>
      <text:p text:style-name="P16">ont prévu <text:span text:style-name="T10">un voyage scolaire / une sortie scolaire</text:span> à ……………………………. </text:p>
      <text:p text:style-name="P16"><text:span text:style-name="T12">le ………... / </text:span><text:span text:style-name="T10">du ……… au ………. / </text:span><text:span text:style-name="T13">l'an prochain</text:span><text:span text:style-name="T10"> . </text:span></text:p>
      <text:p text:style-name="P15"/>
      <text:p text:style-name="P15"><text:tab/>Parmi nos élèves, <text:span text:style-name="T11">(indiquer le </text:span><text:span text:style-name="T10">nombre</text:span><text:span text:style-name="T11">) </text:span>……. <text:span text:style-name="T10">est / sont</text:span> en situation de handicap et bénéficie<text:span text:style-name="T10">nt</text:span> de l'accompagnement d'un personnel AVS en contrat CUI-CAE.</text:p>
      <text:p text:style-name="P15"/>
      <text:p text:style-name="P12"><text:span text:style-name="T4"><text:tab/></text:span><text:span text:style-name="T6">En date du 11/02/16, </text:span><text:span text:style-name="T7">via le COEE, </text:span><text:span text:style-name="T6">nous avons été destinataires d'une note de service </text:span><text:span text:style-name="T7">qui modifie, en cours d'année,</text:span><text:span text:style-name="T6"> les règles de <text:s/>participation de ces personnels aux sorties et voyages scolaires. </text:span></text:p>
      <text:p text:style-name="P21"/>
      <text:p text:style-name="P13"><text:span text:style-name="T6"><text:tab/></text:span><text:span text:style-name="T7">Faute de parents bénévoles compétents pour les « remplacer », nous tenons </text:span><text:span text:style-name="T6">à vous informer que nous </text:span><text:span text:style-name="T9">serons dans l'impossibilité d'</text:span><text:span text:style-name="T6">emmener les enfants suivis </text:span><text:span text:style-name="T9">habituellement </text:span><text:span text:style-name="T6">par ces AVS, ce qui nous paraît contraire à l'esprit de la loi du 11 février 2005. </text:span></text:p>
      <text:p text:style-name="P14"><text:span text:style-name="T6"><text:tab/>Nous n'excluons pas non plus l</text:span><text:span text:style-name="T7">'</text:span><text:span text:style-name="T6">annul</text:span><text:span text:style-name="T7">ation </text:span><text:span text:style-name="T8">complète </text:span><text:span text:style-name="T7">de</text:span><text:span text:style-name="T6"> notre séjour, bien que </text:span><text:span text:style-name="T9">nous ayons déjà programmé la sortie </text:span><text:span text:style-name="T14">et que </text:span><text:span text:style-name="T15">nous ayons versé des arrhes au moment de </text:span><text:span text:style-name="T12">la</text:span><text:span text:style-name="T15"> réservation</text:span><text:span text:style-name="T6">. <text:s/></text:span></text:p>
      <text:p text:style-name="P17"><text:tab/></text:p>
      <text:p text:style-name="P19">Veuillez croire, monsieur l'Inspecteur d'Académie, en notre dévouement pour le service public d'éducation.</text:p>
      <text:p text:style-name="P18"/>
      <text:p text:style-name="P3"/>
      <text:p text:style-name="P9">Fait à …………………</text:p>
      <text:p text:style-name="P9">Le ……………………………</text:p>
      <text:p text:style-name="P9">Le conseil des maîtres de l'école de ……………………………….</text:p>
      <text:p text:style-name="P9"/>
      <text:p text:style-name="P9"/>
      <text:p text:style-name="P9"/>
      <text:p text:style-name="P9"/>
      <text:p text:style-name="P10"><text:span text:style-name="T16">Copie à</text:span> : IEN AGEN2-ASH, IEN de la circonscription de ………………., Préfet de Lot et Garonne, Recteur de l'Académie de Bordeaux, Ministère de l'Éducation Nationale, Président de la République, SNUipp-FSU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89%" fo:text-align="center" style:justify-single-word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3cm" fo:margin-bottom="1.3cm" fo:margin-left="1.101cm" fo:margin-right="1.1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fo:background-color="#ffffcc" style:dynamic-spacing="false" draw:fill="solid" draw:fill-color="#ffffcc" draw:opacity="100%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cm" fo:margin-bottom="1.175cm" fo:margin-left="1.101cm" fo:margin-right="1.1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yndicat National Unitaire des Instituteurs, Professeurs d'école et PEGC de Lot-&amp;-Garonne<text:tab/><text:page-number text:select-page="current">2</text:page-number></text:p>
      </style:footer>
    </style:master-page>
    <style:master-page style:name="Endnote" style:page-layout-name="Mpm2"/>
    <style:master-page style:name="Courrier_20_Page_20_1" style:display-name="Courrier Page 1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4-02-06T17:03:36.620000000</meta:creation-date>
    <dc:language>en-US</dc:language>
    <meta:editing-cycles>47</meta:editing-cycles>
    <meta:editing-duration>P2DT4H26M44S</meta:editing-duration>
    <dc:date>2016-02-28T20:59:16.496000000</dc:date>
    <meta:print-date>2015-03-26T14:32:25.305000000</meta:print-date>
    <meta:printed-by>SNUipp-FSU 47 </meta:printed-by>
    <dc:creator>Luc Mamin</dc:creator>
    <meta:document-statistic meta:table-count="0" meta:image-count="0" meta:object-count="0" meta:page-count="1" meta:paragraph-count="21" meta:word-count="274" meta:character-count="1787" meta:non-whitespace-character-count="1508"/>
    <meta:user-defined meta:name="Info 1"/>
    <meta:user-defined meta:name="Info 2"/>
    <meta:user-defined meta:name="Info 3"/>
    <meta:user-defined meta:name="Info 4"/>
    <meta:template xlink:type="simple" xlink:actuate="onRequest" xlink:title="Modèle Courrier IA" xlink:href="file://DISKSTATION/Informatique/Modèles%20(ne%20pas%20toucher)/OpenOffice/Modèle%20Courrier%20IA.ott" meta:date="2014-02-06T17:03:36.417000000"/>
  </office:meta>
</office:document-meta>
</file>