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add3d"/>
    </style:style>
    <style:style style:name="P2" style:family="paragraph" style:parent-style-name="Standard" style:list-style-name="">
      <loext:graphic-properties draw:fill="solid" draw:fill-color="#ffffff"/>
      <style:paragraph-properties fo:margin-left="0.661cm" fo:margin-right="0.661cm" fo:margin-top="0.265cm" fo:margin-bottom="0.265cm" loext:contextual-spacing="false" fo:line-height="100%" fo:text-align="justify" style:justify-single-word="false" fo:text-indent="0cm" style:auto-text-indent="false" fo:background-color="#ffffff"/>
      <style:text-properties officeooo:paragraph-rsid="001add3d"/>
    </style:style>
    <style:style style:name="P3" style:family="paragraph" style:parent-style-name="Standard">
      <loext:graphic-properties draw:fill="solid" draw:fill-color="#ffffff"/>
      <style:paragraph-properties fo:margin-left="0.661cm" fo:margin-right="0.661cm" fo:margin-top="0cm" fo:margin-bottom="0.661cm" loext:contextual-spacing="false" fo:line-height="100%" fo:text-align="justify" style:justify-single-word="false" fo:text-indent="0cm" style:auto-text-indent="false" fo:background-color="#ffffff"/>
      <style:text-properties officeooo:paragraph-rsid="001add3d"/>
    </style:style>
    <style:style style:name="P4" style:family="paragraph" style:parent-style-name="Standard">
      <loext:graphic-properties draw:fill="solid" draw:fill-color="#ffffff"/>
      <style:paragraph-properties fo:margin-left="0.661cm" fo:margin-right="0.661cm" fo:margin-top="0cm" fo:margin-bottom="0.661cm" loext:contextual-spacing="false" fo:line-height="100%" fo:text-align="justify" style:justify-single-word="false" fo:text-indent="0cm" style:auto-text-indent="false" fo:background-color="#ffffff"/>
      <style:text-properties officeooo:paragraph-rsid="001cba28"/>
    </style:style>
    <style:style style:name="P5" style:family="paragraph" style:parent-style-name="Standard">
      <loext:graphic-properties draw:fill="solid" draw:fill-color="#ffffff"/>
      <style:paragraph-properties fo:margin-left="0.661cm" fo:margin-right="0.661cm" fo:margin-top="0cm" fo:margin-bottom="0.661cm" loext:contextual-spacing="false" fo:line-height="100%" fo:text-align="end" style:justify-single-word="false" fo:text-indent="0cm" style:auto-text-indent="false" fo:background-color="#ffffff"/>
      <style:text-properties officeooo:paragraph-rsid="001add3d"/>
    </style:style>
    <style:style style:name="T1" style:family="text">
      <style:text-properties fo:color="#000000" style:font-name="Tahoma" fo:font-size="16pt" fo:font-style="italic" style:font-name-asian="Times New Roman" style:font-size-asian="16pt" style:language-asian="fr" style:country-asian="FR" style:font-style-asian="italic" style:font-name-complex="Tahoma1" style:font-size-complex="12pt" style:font-style-complex="italic"/>
    </style:style>
    <style:style style:name="T2" style:family="text">
      <style:text-properties fo:color="#000000" style:font-name="Tahoma" fo:font-size="12pt" fo:font-weight="bold" style:font-name-asian="Times New Roman" style:font-size-asian="12pt" style:language-asian="fr" style:country-asian="FR" style:font-weight-asian="bold" style:font-name-complex="Tahoma1" style:font-size-complex="12pt" style:font-weight-complex="bold"/>
    </style:style>
    <style:style style:name="T3" style:family="text">
      <style:text-properties fo:color="#000000" style:font-name="Tahoma" fo:font-size="12pt" fo:font-weight="bold" officeooo:rsid="001cba28" style:font-name-asian="Times New Roman" style:font-size-asian="12pt" style:language-asian="fr" style:country-asian="FR" style:font-weight-asian="bold" style:font-name-complex="Tahoma1" style:font-size-complex="12pt" style:font-weight-complex="bold"/>
    </style:style>
    <style:style style:name="T4" style:family="text">
      <style:text-properties fo:color="#000000" style:font-name="Tahoma" fo:font-size="12pt" style:font-name-asian="Times New Roman" style:font-size-asian="12pt" style:language-asian="fr" style:country-asian="FR" style:font-name-complex="Tahoma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4"><text:span text:style-name="T1">Le communiqué de l'intersyndicale </text:span></text:h>
      <text:p text:style-name="P3"><text:bookmark text:name="_GoBack"/><text:span text:style-name="T2">Toujours plus mobilisé·es pour gagner !</text:span></text:p>
      <text:p text:style-name="P4"><text:span text:style-name="T4">Les organisations </text:span><text:span text:style-name="T2">CGT, FO, FSU, Solidaires, MNL, UNEF et UNL</text:span><text:span text:style-name="T4"> constatent que le mouvement contre le projet de réforme des retraites s’est inscrit depuis le 5 décembre dans la durée avec notamment des reconductions importantes de grève et avec l’entrée de nouveaux secteurs professionnels dans les actions de grève, de débrayages et de mobilisation.</text:span></text:p>
      <text:p text:style-name="P4"><text:span text:style-name="T4">La journée du 10 décembre a été un nouveau temps fort de cette mobilisation avec de nouveaux salarié-es du privé et davantage de jeunes.</text:span></text:p>
      <text:p text:style-name="P4"><text:span text:style-name="T4">L’opinion publique ne se laisse ni abuser par les opérations médiatiques du Gouvernement, ni par les tentatives d’opposer les uns aux autres. Les organisations syndicales dénoncent toutes entraves au droit de grève et de manifestation plus particulièrement envers les jeunes.</text:span></text:p>
      <text:p text:style-name="P4"><text:span text:style-name="T4">La synthèse des concertations rendue publique lundi n’a pas apporté d’éléments nouveaux depuis le mois de juillet. Les organisations syndicales pointent la responsabilité du gouvernement sur la situation sociale. C’est pourquoi, elles attendent que lors de sa prise de parole, le premier Ministre tienne compte du rejet massif exprimé par les mobilisations du projet de régime universel à point et retire ce dernier. Elles confirment leur appel à l’ouverture de réelles négociations sans préalable sur la base des propositions des organisations syndicales pour le renforcement et l’amélioration du système actuel par répartition, solidaire et intergénérationnel.</text:span></text:p>
      <text:p text:style-name="P4"><text:span text:style-name="T4">Les organisations CGT, FO, FSU, Solidaires, MNL, UNEF et UNL appellent l’ensemble du monde du travail et la jeunesse à </text:span><text:span text:style-name="T2">poursuivre et renforcer la grève y compris reconductible là où les salarié</text:span><text:span text:style-name="T3">·</text:span><text:span text:style-name="T2">es le décident</text:span><text:span text:style-name="T4">. </text:span></text:p>
      <text:p text:style-name="P4"><text:span text:style-name="T4">Elles appellent à organiser des actions de grève et de manifestations localement </text:span><text:span text:style-name="T2">le 12 décembre, puis le week-end, et de faire du 17 décembre</text:span><text:span text:style-name="T4"> une nouvelle journée de mobilisation interprofessionnelle massive de grèves et de manifestations.</text:span></text:p>
      <text:p text:style-name="P5"><text:span text:style-name="T4"><text:line-break/>Paris, le 10 décembre 2019</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FSU 47 </meta:initial-creator>
    <meta:creation-date>2019-12-11T12:55:47.992000000</meta:creation-date>
    <dc:date>2019-12-11T12:57:12.880000000</dc:date>
    <dc:creator>SNUipp-FSU 47 </dc:creator>
    <meta:editing-duration>PT1M24S</meta:editing-duration>
    <meta:editing-cycles>2</meta:editing-cycles>
    <meta:generator>LibreOffice/6.2.8.2$Windows_X86_64 LibreOffice_project/f82ddfca21ebc1e222a662a32b25c0c9d20169ee</meta:generator>
    <meta:document-statistic meta:table-count="0" meta:image-count="0" meta:object-count="0" meta:page-count="1" meta:paragraph-count="9" meta:word-count="298" meta:character-count="1969" meta:non-whitespace-character-count="1677"/>
  </office:meta>
</office:document-meta>
</file>