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_20__28_Web_29_" style:master-page-name="MP0">
      <style:paragraph-properties style:page-number="auto" fo:break-before="page"/>
    </style:style>
    <style:style style:name="P2" style:family="paragraph" style:parent-style-name="Normal_20__28_Web_29_">
      <style:text-properties fo:color="#000000" loext:opacity="100%" fo:font-size="13.5pt" style:font-size-asian="13.5pt" style:font-size-complex="13.5pt"/>
    </style:style>
    <style:style style:name="P3" style:family="paragraph" style:parent-style-name="Normal_20__28_Web_29_">
      <style:text-properties fo:color="#ff0000" loext:opacity="100%" fo:font-size="13.5pt" fo:font-style="italic" style:font-size-asian="13.5pt" style:font-style-asian="italic" style:font-size-complex="13.5pt"/>
    </style:style>
    <style:style style:name="T1" style:family="text">
      <style:text-properties fo:color="#000000" loext:opacity="100%" fo:font-size="13.5pt" style:font-size-asian="13.5pt" style:font-size-complex="13.5pt"/>
    </style:style>
    <style:style style:name="T2" style:family="text">
      <style:text-properties fo:color="#ff0000" loext:opacity="100%" fo:font-size="13.5pt"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Motion conseil des maîtres.ses de l’école </text:span></text:span><text:span text:style-name="Police_20_par_20_défaut"><text:span text:style-name="T2">....................................</text:span></text:span></text:p>
      <text:p text:style-name="P2"/>
      <text:p text:style-name="Normal_20__28_Web_29_"><text:span text:style-name="Police_20_par_20_défaut"><text:span text:style-name="T1">Le conseil des maîtres.ses réunit ce jour a pris connaissance par ses représentants syndicaux de la décision prise par le Directeur Académique de ne pas ouvrir de classes dans notre école.</text:span></text:span></text:p>
      <text:p text:style-name="Normal_20__28_Web_29_"><text:span text:style-name="Police_20_par_20_défaut"><text:span text:style-name="T1">Cette décision est prise malgré </text:span></text:span><text:span text:style-name="Police_20_par_20_défaut"><text:span text:style-name="T2">.....</text:span></text:span><text:span text:style-name="Police_20_par_20_défaut"><text:span text:style-name="T1"> élèves inscrits soit une moyenne de </text:span></text:span><text:span text:style-name="Police_20_par_20_défaut"><text:span text:style-name="T2">.....</text:span></text:span><text:span text:style-name="Police_20_par_20_défaut"><text:span text:style-name="T1"> élèves par classe. S’y ajoutent </text:span></text:span><text:span text:style-name="Police_20_par_20_défaut"><text:span text:style-name="T2">........</text:span></text:span><text:span text:style-name="Police_20_par_20_défaut"><text:span text:style-name="T1"> élèves en situation de handicap, </text:span></text:span><text:span text:style-name="Police_20_par_20_défaut"><text:span text:style-name="T2">...... </text:span></text:span><text:span text:style-name="Police_20_par_20_défaut"><text:span text:style-name="T1"><text:s/>élèves suivis par le RASED </text:span></text:span><text:span text:style-name="Police_20_par_20_défaut"><text:span text:style-name="T2">(ou pas d’ailleurs)... + autres spécificités (constructions, arrivées, dispositifs particuliers...</text:span></text:span></text:p>
      <text:p text:style-name="Normal_20__28_Web_29_"><text:span text:style-name="Police_20_par_20_défaut"><text:span text:style-name="T1">Ainsi, avec en réfléchissant à notre structure pédagogique pour la rentrée 2025, nous constatons que la composition des classes dégradera encore un peu plus nos conditions de travail et ne permettra d’assurer des conditions d’apprentissages permettant les progrès de tous.</text:span></text:span></text:p>
      <text:p text:style-name="P3">Mettre 1 ou 2 exemple criants. Par exemple,</text:p>
      <text:p text:style-name="P3">Nous serons ainsi contraint.es de mettre en place une classe de CE1-CM2 bien loin des annonces ministérielles des classes de CE1 plafonnées à 24 élèves.</text:p>
      <text:p text:style-name="P3"/>
      <text:p text:style-name="Normal_20__28_Web_29_"><text:span text:style-name="Police_20_par_20_défaut"><text:span text:style-name="T1">Le conseil des maîtres demande en conséquence à Monsieur le Directeur Académique d’ouvrir un poste dans notre école pour permettre de travailler et d’enseigner dans des conditions normales permettant la réussite de tous nos élèves.</text:span></text:span></text:p>
      <text:p text:style-name="P2"/>
      <text:p text:style-name="P2"/>
      <text:p text:style-name="P2">Votée à :<text:tab/><text:tab/><text:tab/><text:tab/><text:tab/>Le :</text:p>
      <text:p text:style-name="P2"/>
      <text:p text:style-name="Normal"/>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Bastien Deschamps</meta:initial-creator>
    <dc:creator>Jenny Pelissier</dc:creator>
    <meta:creation-date>2025-01-30T15:42:00Z</meta:creation-date>
    <dc:date>2025-01-30T15:42:00Z</dc:date>
    <meta:editing-cycles>4</meta:editing-cycles>
    <meta:editing-duration>PT0S</meta:editing-duration>
    <meta:document-statistic meta:table-count="0" meta:image-count="0" meta:object-count="0" meta:page-count="1" meta:paragraph-count="8" meta:word-count="191" meta:character-count="1269" meta:non-whitespace-character-count="1081"/>
    <meta:template xlink:type="simple" xlink:actuate="onRequest" xlink:title="" xlink:href="file://DISKSTATION/Stockage/Documents/Téléchargements/motion_conseil_des_maitres_ouverture.odt/Normal.dotm"/>
  </office:meta>
</office:document-meta>
</file>