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name-complex="Calibri" style:font-size-complex="12pt" style:font-style-complex="italic"/>
    </style:style>
    <style:style style:name="P2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font-name-complex="Calibri" style:font-size-complex="12pt" style:font-style-complex="italic"/>
    </style:style>
    <style:style style:name="P3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fo:font-size="12pt" style:font-size-asian="12pt" style:font-name-complex="Calibri" style:font-size-complex="12pt" style:font-style-complex="italic"/>
    </style:style>
    <style:style style:name="P4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fo:font-size="12pt" style:font-size-asian="12pt" style:font-name-complex="Calibri" style:font-size-complex="12pt" style:font-style-complex="italic"/>
    </style:style>
    <style:style style:name="P5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Calibri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" style:font-size-complex="12pt" style:font-style-complex="italic"/>
    </style:style>
    <style:style style:name="P8" style:family="paragraph" style:parent-style-name="Standard">
      <style:paragraph-properties fo:margin-top="0.494cm" fo:margin-bottom="0.494cm" style:contextual-spacing="false" fo:line-height="100%"/>
    </style:style>
    <style:style style:name="P9" style:family="paragraph" style:parent-style-name="Sans_20_interligne">
      <style:text-properties fo:font-size="12pt" style:font-size-asian="12pt" style:font-name-complex="Calibri" style:font-size-complex="12pt"/>
    </style:style>
    <style:style style:name="P10" style:family="paragraph" style:parent-style-name="Standard">
      <style:text-properties fo:font-size="12pt" style:font-size-asian="12pt" style:font-name-complex="Calibri" style:font-size-complex="12pt"/>
    </style:style>
    <style:style style:name="T1" style:family="text">
      <style:text-properties fo:font-size="12pt" style:font-size-asian="12pt" style:font-name-complex="Calibri" style:font-size-complex="12pt" style:font-style-complex="italic"/>
    </style:style>
    <style:style style:name="T2" style:family="text">
      <style:text-properties style:use-window-font-color="true" loext:opacity="0%" style:font-name="Calibri" fo:font-size="12pt" fo:language="fr" fo:country="FR" officeooo:rsid="00172f5d" style:font-name-asian="Times New Roman" style:font-size-asian="12pt" style:language-asian="zh" style:country-asian="CN" style:font-name-complex="Calibri" style:font-size-complex="12pt" style:language-complex="ar" style:country-complex="SA" style:font-style-complex="italic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officeooo:rsid="001cfafd" style:font-size-asian="12pt" style:font-name-complex="Calibri" style:font-size-complex="12pt"/>
    </style:style>
    <style:style style:name="T5" style:family="text">
      <style:text-properties fo:font-size="12pt" style:font-name-asian="Calibri" style:font-size-asian="12pt" style:font-name-complex="Calibri" style:font-size-complex="12pt"/>
    </style:style>
    <style:style style:name="T6" style:family="text">
      <style:text-properties style:use-window-font-color="true" loext:opacity="0%" style:font-name="Calibri" fo:font-size="12pt" fo:language="fr" fo:country="FR" officeooo:rsid="00178d2b" style:font-name-asian="Times New Roman" style:font-size-asian="12pt" style:language-asian="zh" style:country-asian="CN" style:font-name-complex="Calibri" style:font-size-complex="12pt" style:language-complex="ar" style:country-complex="SA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cole</text:p>
      <text:p text:style-name="P2">Nom des demandeurs (comité des parents, élus de la commune, DDEN)</text:p>
      <text:p text:style-name="P3"/>
      <text:p text:style-name="P4">A</text:p>
      <text:p text:style-name="P4"/>
      <text:p text:style-name="P5"><text:span text:style-name="T1">Monsieur </text:span><text:span text:style-name="T2">le </text:span><text:span text:style-name="T1">Directeur académique des Services Départementaux de l’Education Nationale d</text:span><text:span text:style-name="T2">u Gers</text:span></text:p>
      <text:p text:style-name="P4"/>
      <text:p text:style-name="P6"/>
      <text:p text:style-name="P7">OBJET : Demande d’audience</text:p>
      <text:p text:style-name="P2"/>
      <text:p text:style-name="P2">Monsieur le Directeur académique,</text:p>
      <text:p text:style-name="P8"><text:span text:style-name="T1">Au nom de (mettre la liste du groupe de personnes morales qui font la demande), </text:span><text:span text:style-name="T3">dans le cadre de la carte scolaire 202</text:span><text:span text:style-name="T4">(....)</text:span><text:span text:style-name="T3">,</text:span><text:span text:style-name="T1">nous avons l’honneur de solliciter une audience </text:span><text:span text:style-name="T3">pour aborder avec vous la situation de l'école  ……………………………….......située dans la commune de  ………………………….........</text:span><text:span text:style-name="T1">. Nous souhaitons vous exposer les raisons et arguments qui nous semblent légitimes pour (conserver le nombre de classes actuel).</text:span></text:p>
      <text:p text:style-name="P2">En effet c’est avec étonnement,( désarroi) que nous avons appris le projet de (fermeture) alors que toute la communauté éducative travaille pour développer la qualité de l’enseignement des élèves de l’école…</text:p>
      <text:p text:style-name="P9">La délégation souhaitant être reçue serait composée de :</text:p>
      <text:p text:style-name="Sans_20_interligne"><text:span text:style-name="T3">…</text:span><text:span text:style-name="T5"> </text:span><text:span text:style-name="T3">parents d'élève</text:span></text:p>
      <text:p text:style-name="Sans_20_interligne"><text:span text:style-name="T3">…</text:span><text:span text:style-name="T5"> </text:span><text:span text:style-name="T3">élu·es</text:span></text:p>
      <text:p text:style-name="P2"/>
      <text:p text:style-name="P8"><text:span text:style-name="T1">Dans l’attente d’une réponse que nous espérons positive, nous vous prions de croire, M</text:span><text:span text:style-name="T6">onsieur</text:span><text:span text:style-name="T1"> le Directeur Académique, en notre profond attachement au Service Public d’Éducation.</text:span></text:p>
      <text:p text:style-name="P10">A ………………….., le……………………………</text:p>
      <text:p text:style-name="P10"/>
      <text:p text:style-name="Standard"><text:span text:style-name="T3">Copie aux représentants du personnel de la FSU-SNUipp </text:span><text:span text:style-name="T4">47 </text:span><text:span text:style-name="T3">(snu</text:span><text:span text:style-name="T4">47</text:span><text:span text:style-name="T3">@snuipp.fr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, 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, Arial" style:font-family-generic-complex="swiss" style:font-pitch-complex="variable" style:font-size-complex="14pt"/>
    </style:style>
    <style:style style:name="spip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s_20_interligne" style:display-name="Sans interligne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texte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Client</meta:initial-creator>
    <meta:creation-date>1995-11-21T17:41:00</meta:creation-date>
    <dc:date>2026-03-05T10:19:25.155921800</dc:date>
    <meta:print-date>1995-11-21T17:41:00</meta:print-date>
    <meta:editing-cycles>7</meta:editing-cycles>
    <meta:editing-duration>PT14M28S</meta:editing-duration>
    <meta:generator>LibreOffice/25.2.7.2$Windows_X86_64 LibreOffice_project/5cbfd1ab6520636bb5f7b99185aa69bd7456825d</meta:generator>
    <dc:creator>FSU-SNUipp 47</dc:creator>
    <meta:document-statistic meta:table-count="0" meta:image-count="0" meta:object-count="0" meta:page-count="1" meta:paragraph-count="14" meta:word-count="178" meta:character-count="1204" meta:non-whitespace-character-count="1038"/>
  </office:meta>
</office:document-meta>
</file>