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fd23"/>
    </style:style>
    <style:style style:name="T1"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2" style:family="text">
      <style:text-properties style:text-line-through-style="none" style:text-line-through-type="none" fo:font-size="11.5pt" fo:font-style="normal" style:text-underline-style="none" fo:font-weight="normal" style:font-size-asian="11.5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otre enfant n'aura pas classe le mardi 24 septembre. A l’appel de plusieurs organisations syndicales et aux côtés des salariés du privé et du public, les enseignantes et les enseignants seront en grève afin de s’opposer à la mise en place d’un système injuste de retraite. </text:p>
      <text:p text:style-name="Standard"/>
      <text:p text:style-name="Standard"/>
      <text:p text:style-name="Standard">Le rapport Delevoy préconise l’instauration d’un « système à point », la disparition des régimes spéciaux, une décote pour les départs avant 64 ans, l’allongement de la durée de cotisation… <text:line-break/>Ce projet néfaste ne prévoit aucune augmentation du financement consacré aux retraites alors que le nombre de retraités ne va cesser de s’accroitre. Cela diminuera mécaniquement les retraites et les pensions de toutes et tous alors que des droits nouveaux sont à conquérir notamment : <text:s/></text:p>
      <text:p text:style-name="Standard">— Des retraites égales pour les femmes comme pour les hommes,</text:p>
      <text:p text:style-name="Standard">— La prise en compte de la pénibilité du travail, des carrières longues, des années d’étude et aménagement des fins de carrière,</text:p>
      <text:p text:style-name="Standard">— Un minimum garanti pour toutes et tous (pas de pension inférieure au SMIC).</text:p>
      <text:p text:style-name="Standard">Ce projet vise à faire des économies sur le dos des retraités et futurs retraités ! Cela veut dire travailler plus longtemps et gagner moins ! </text:p>
      <text:p text:style-name="Standard">Nous comptons sur votre compréhension et sur votre soutien.</text:p>
      <text:p text:style-name="Standard"/>
      <text:p text:style-name="Standard">L’équipe enseignante</text:p>
      <text:p text:style-name="Standard"/>
      <text:p text:style-name="Standard"/>
      <text:p text:style-name="Standard"/>
      <text:p text:style-name="Standard"/>
      <text:p text:style-name="Standard"/>
      <text:p text:style-name="Standard"/>
      <text:p text:style-name="Standard"/>
      <text:p text:style-name="P1">Votre enfant n'aura pas classe le mardi 24 septembre. A l’appel de plusieurs organisations syndicales et aux côtés des salariés du privé et du public, les enseignantes et les enseignants seront en grève afin de s’opposer à la mise en place d’un système injuste de retraite. </text:p>
      <text:p text:style-name="P1"/>
      <text:p text:style-name="P1"/>
      <text:p text:style-name="P1">Le rapport Delevoy préconise l’instauration d’un « système à point », la disparition des régimes spéciaux, une décote pour les départs avant 64 ans, l’allongement de la durée de cotisation… <text:line-break/>Ce projet néfaste ne prévoit aucune augmentation du financement consacré aux retraites alors que le nombre de retraités ne va cesser de s’accroitre. Cela diminuera mécaniquement les retraites et les pensions de toutes et tous alors que des droits nouveaux sont à conquérir notamment : <text:s/></text:p>
      <text:p text:style-name="P1">— Des retraites égales pour les femmes comme pour les hommes,</text:p>
      <text:p text:style-name="P1">— La prise en compte de la pénibilité du travail, des carrières longues, des années d’étude et aménagement des fins de carrière,</text:p>
      <text:p text:style-name="P1">— Un minimum garanti pour toutes et tous (pas de pension inférieure au SMIC).</text:p>
      <text:p text:style-name="P1">Ce projet vise à faire des économies sur le dos des retraités et futurs retraités ! Cela veut dire travailler plus longtemps et gagner moins ! </text:p>
      <text:p text:style-name="P1">Nous comptons sur votre compréhension et sur votre soutien.</text:p>
      <text:p text:style-name="P1"/>
      <text:p text:style-name="P1">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47 </meta:initial-creator>
    <meta:creation-date>2019-09-19T14:21:24.902000000</meta:creation-date>
    <dc:date>2019-09-19T14:24:48.920000000</dc:date>
    <dc:creator>SNUipp-FSU 47 </dc:creator>
    <meta:editing-duration>PT3M24S</meta:editing-duration>
    <meta:editing-cycles>1</meta:editing-cycles>
    <meta:document-statistic meta:table-count="0" meta:image-count="0" meta:object-count="0" meta:page-count="1" meta:paragraph-count="16" meta:word-count="404" meta:character-count="2478" meta:non-whitespace-character-count="2074"/>
    <meta:generator>LibreOffice/6.2.6.2$Windows_X86_64 LibreOffice_project/684e730861356e74889dfe6dbddd3562aae2e6ad</meta:generator>
  </office:meta>
</office:document-meta>
</file>