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top="0.423cm" fo:margin-bottom="0cm" style:contextual-spacing="false" fo:line-height="120%" fo:text-align="justify" style:justify-single-word="false"/>
    </style:style>
    <style:style style:name="P2" style:family="paragraph" style:parent-style-name="normal">
      <style:paragraph-properties fo:margin-top="0.494cm" fo:margin-bottom="0cm" style:contextual-spacing="false" fo:line-height="120%" fo:text-align="justify" style:justify-single-word="false"/>
    </style:style>
    <style:style style:name="P3" style:family="paragraph" style:parent-style-name="normal" style:master-page-name="Standard">
      <style:paragraph-properties fo:line-height="120%" fo:text-align="justify" style:justify-single-word="false" style:page-number="1"/>
    </style:style>
    <style:style style:name="T1" style:family="text">
      <style:text-properties fo:color="#333333" loext:opacity="100%" style:font-name="Times New Roman" fo:font-size="12pt" style:font-name-asian="Times New Roman1" style:font-size-asian="12pt" style:font-name-complex="Times New Roman1" style:font-size-complex="12pt"/>
    </style:style>
    <style:style style:name="T2" style:family="text">
      <style:text-properties fo:color="#333333" loext:opacity="100%" style:font-name="Times New Roman" fo:font-size="12pt" officeooo:rsid="001fdeca" style:font-name-asian="Times New Roman1" style:font-size-asian="12pt" style:font-name-complex="Times New Roman1" style:font-size-complex="12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Chers parents,</text:span><text:span text:style-name="T1"/></text:p>
      <text:p text:style-name="P1" loext:marker-style-name="T1"><text:span text:style-name="T1">Mardi 19 mars, nous serons en grève pour défendre la Fonction Publique et l’École en particulier. Nous savons à quel point les services publics sont importants pour l’ensemble de la population.</text:span><text:span text:style-name="T1"/></text:p>
      <text:p text:style-name="P1" loext:marker-style-name="T1"><text:span text:style-name="T1">Malgré de grandes déclarations, les choix qui sont faits vont dégrader ces services publics. Aucune hausse de salaire n’est prévue, alors que nous constatons que les métiers de la Fonction Publique attirent de moins en moins de candidat</text:span><text:span text:style-name="T2">·</text:span><text:span text:style-name="T1">es. A titre d’exemple, les salaires dans l’Éducation Nationale sont nettement en dessous de la moyenne des pays européens.</text:span></text:p>
      <text:p text:style-name="P1" loext:marker-style-name="T1"><text:span text:style-name="T1">Le gouvernement annonce 10 milliards d’économies dont près de 600 millions de moins pour l’école publique. Moins de moyens pour l’éducation, ce sont des fermetures de classes, des effectifs surchargés, un manque de remplaçant</text:span><text:span text:style-name="T2">·</text:span><text:span text:style-name="T1">es, une inclusion sans les moyens suffisants, c’est-à-dire des conditions d’apprentissage pour les élèves, qui vont continuer de se dégrader.</text:span></text:p>
      <text:p text:style-name="P1" loext:marker-style-name="T1"><text:span text:style-name="T1">Ces choix confirment les orientations prises par le gouvernement depuis des années : toujours moins d’écoles, moins de santé, moins de protection sociale, moins de protection de l’environnement, moins de services publics.</text:span><text:span text:style-name="T1"/></text:p>
      <text:p text:style-name="P2" loext:marker-style-name="T1"><text:span text:style-name="T1">Pourtant il est possible de financer les services publics en taxant davantage les bénéfices records des grandes entreprises et les catégories sociales les plus riches.</text:span><text:span text:style-name="T1"/></text:p>
      <text:p text:style-name="P2" loext:marker-style-name="T1"><text:span text:style-name="T1">Nous demandons les moyens d’exercer notre métier correctement, au service de la réussite de tous nos élèves.</text:span><text:span text:style-name="T1"/></text:p>
      <text:p text:style-name="P2" loext:marker-style-name="T3"><text:span text:style-name="T1">C’est pour cela qu’à l’appel d’une très large intersyndicale, nous serons en grève le mardi 19 mars.<text:line-break/></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normal" style:next-style-name="normal"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normal" style:next-style-name="normal"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normal" style:next-style-name="norma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keep-with-next="always"/>
      <style:text-properties fo:color="#666666" loext:opacity="100%"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14:47:00</meta:creation-date>
    <meta:initial-creator>Mathias Cazier</meta:initial-creator>
    <dc:date>2024-03-12T08:17:22.063000000</dc:date>
    <dc:creator>Luc Mamin</dc:creator>
    <meta:editing-duration>PT2M31S</meta:editing-duration>
    <meta:editing-cycles>1</meta:editing-cycles>
    <meta:document-statistic meta:table-count="0" meta:image-count="0" meta:object-count="0" meta:page-count="1" meta:paragraph-count="8" meta:word-count="233" meta:character-count="1530" meta:non-whitespace-character-count="1304"/>
    <meta:generator>LibreOffice/7.5.9.2$Windows_X86_64 LibreOffice_project/cdeefe45c17511d326101eed8008ac4092f278a9</meta:generator>
  </office:meta>
</office:document-meta>
</file>