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423cm" style:contextual-spacing="false" fo:text-align="justify" style:justify-single-word="false"/>
    </style:style>
    <style:style style:name="P4" style:family="paragraph" style:parent-style-name="Standard">
      <style:paragraph-properties fo:margin-top="0.423cm" fo:margin-bottom="0.423cm" style:contextual-spacing="false" fo:text-align="justify" style:justify-single-word="false"/>
    </style:style>
    <style:style style:name="P5" style:family="paragraph" style:parent-style-name="Standard">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adame, Monsieur, </text:span><text:span text:style-name="T1"/></text:p>
      <text:p text:style-name="P2" loext:marker-style-name="T1"><text:span text:style-name="T1">Le jeudi 5 décembre prochain, nous serons en grève pour protester contre le projet de budget qui prévoit 3 155 suppressions de postes dans le primaire, ce qui entraînera la fermeture de dizaines de classes dans notre département . </text:span><text:span text:style-name="T1"/></text:p>
      <text:p text:style-name="P2" loext:marker-style-name="T1"><text:span text:style-name="T1">Alors que le budget consacré aux écoles françaises est inférieur à celui de la moyenne des pays européens, le gouvernement prétexte une baisse du nombre d’élèves pour faire des économies : nous considérons que ce choix n’améliorera pas les conditions d’apprentissage des élèves et les conditions de travail des personnels de l’école. </text:span><text:span text:style-name="T1"/></text:p>
      <text:p text:style-name="P2" loext:marker-style-name="T1"><text:span text:style-name="T1">Cette décision gouvernementale ne va pas permettre de baisser les effectifs par classe qui sont parmi les plus élevés des pays voisins, d’assurer le remplacement des enseignants et enseignantes, de créer des dispositifs ULIS ou des places en établissements spécialisés pour les élèves qui en ont le plus besoin…</text:span><text:span text:style-name="T1"/></text:p>
      <text:p text:style-name="P3" loext:marker-style-name="T1"><text:span text:style-name="T1">Par ailleurs, ce gouvernement fait le choix de montrer du doigt les fonctionnaires, affirmant de façon mensongère que nous serions plus absent·es que les autres salarié·es. C’est surtout un prétexte pour réduire nos droits en envisageant l’instauration de 3 jours de carence (qui dans</text:span><text:bookmark text:name="_GoBack"/><text:span text:style-name="T1"> le privé sont compensés par la majorité des employeurs), et une baisse de rémunération durant un arrêt maladie. Devons-nous exposer la santé de vos enfants en venant travailler malades pour éviter de perdre du salaire ? C’est un alignement entre le public et le privé, avec la suppression des jours de carence pour toutes et tous, que nous voulons gagner. </text:span><text:span text:style-name="T1"/></text:p>
      <text:p text:style-name="P4" loext:marker-style-name="T1"><text:span text:style-name="T1">Pour ces raisons nous serons en grève le 5 décembre et nous vous invitons à venir manifester avec nous.</text:span><text:span text:style-name="T1"/></text:p>
      <text:p text:style-name="P2" loext:marker-style-name="T1"><text:span text:style-name="T1">Nous comptons sur votre compréhension et votre soutien.</text:span><text:span text:style-name="T1"/></text:p>
      <text:p text:style-name="P2" loext:marker-style-name="T1"><text:span text:style-name="T1">Les/Des <text:s/>enseignant·es de l’école</text:span><text:span text:style-name="T1"/></text:p>
      <text:p text:style-name="P5"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nuipp</meta:initial-creator>
    <dc:creator>Luc Mamin</dc:creator>
    <meta:editing-cycles>3</meta:editing-cycles>
    <meta:creation-date>2024-11-20T16:48:00</meta:creation-date>
    <dc:date>2024-11-23T18:45:30.148000000</dc:date>
    <meta:editing-duration>PT1M54S</meta:editing-duration>
    <meta:generator>LibreOffice/24.2.7.2$Windows_X86_64 LibreOffice_project/ee3885777aa7032db5a9b65deec9457448a91162</meta:generator>
    <meta:document-statistic meta:table-count="0" meta:image-count="0" meta:object-count="0" meta:page-count="1" meta:paragraph-count="8" meta:word-count="277" meta:character-count="1726" meta:non-whitespace-character-count="1452"/>
    <meta:user-defined meta:name="AppVersion">14.0000</meta:user-defined>
    <meta:template xlink:type="simple" xlink:actuate="onRequest" xlink:title="Normal" xlink:href=""/>
  </office:meta>
</office:document-meta>
</file>