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officeooo:rsid="001cdf2f"/>
    </style:style>
    <style:style style:name="T4" style:family="text">
      <style:text-properties officeooo:rsid="001da3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dame, Monsieur,</text:p>
      <text:p text:style-name="P1"/>
      <text:p text:style-name="P2">La nouvelle carte de l’éducation prioritaire prévoit de sortir <text:span text:style-name="T4">notre école </text:span>de l’éducation prioritaire.</text:p>
      <text:p text:style-name="P2"/>
      <text:p text:style-name="P2">Être en <text:span text:style-name="T4">é</text:span>ducation prioritaire nous permet de bénéficier actuellement de moyens supplémentaires : des effectifs réduits dans les classes (25 en moyenne contre 28 en milieu ordinaire), <text:span text:style-name="T3">des assistants pédagogiques</text:span> qui permet<text:span text:style-name="T3">tent</text:span> des organisations pédagogiques différentes<text:span text:style-name="T3">,</text:span> <text:span text:style-name="T3">la</text:span> « scolarisation des moins de trois ans », un budget pour l’accompagnement éducatif.</text:p>
      <text:p text:style-name="P2"/>
      <text:p text:style-name="P2">De plus, la politique d’éducation prioritaire permet aussi de stabiliser les équipes.</text:p>
      <text:p text:style-name="P2"/>
      <text:p text:style-name="P2">Sortir de l’éducation prioritaire risque donc à terme de déséquilibrer très fortement les écoles concernées qui malgré les difficultés socio-économiques et scolaires, réussissent à fonctionner.</text:p>
      <text:p text:style-name="P2"/>
      <text:p text:style-name="P4"><text:span text:style-name="T1">Les enseignant-e-s de l’école…………………………………………seront en grève le </text:span><text:span text:style-name="T2">mercredi 17 décembre</text:span><text:span text:style-name="T1"> pour demander que vos enfants continuent à bénéficier de l’attention dont ils ont besoin pour apprendre dans de bonnes conditions.</text:span></text:p>
      <text:p text:style-name="P2"/>
      <text:p text:style-name="P2">Nous comptons sur votre compréhension et votre soutien.</text:p>
      <text:p text:style-name="P2"/>
      <text:p text:style-name="P3">Les enseignant-e-s de l’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ＭＳ 明朝" svg:font-family="'ＭＳ 明朝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pitch="variable" fo:font-size="12pt" fo:language="fr" fo:country="FR" style:font-name-asian="ＭＳ 明朝" style:font-family-asian="'ＭＳ 明朝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eg</meta:initial-creator>
    <meta:creation-date>2014-11-23T09:21:00</meta:creation-date>
    <dc:creator>SNUipp-FSU 47 </dc:creator>
    <dc:date>2014-12-12T15:18:27.740000000</dc:date>
    <meta:editing-cycles>2</meta:editing-cycles>
    <meta:editing-duration>PT10M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8" meta:word-count="145" meta:character-count="1052" meta:non-whitespace-character-count="915"/>
  </office:meta>
</office:document-meta>
</file>