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1"/>
    </style:style>
    <style:style style:name="P3" style:family="paragraph" style:parent-style-name="Standard">
      <style:paragraph-properties fo:text-align="justify" style:justify-single-word="false"/>
      <style:text-properties style:font-name="Calibri" style:font-name-complex="Calibri1"/>
    </style:style>
    <style:style style:name="T1" style:family="text">
      <style:text-properties style:font-name="Calibri" style:font-name-complex="Calibri1"/>
    </style:style>
    <style:style style:name="T2" style:family="text">
      <style:text-properties style:font-name="Calibri" officeooo:rsid="000adbcc" style:font-name-complex="Calibri1"/>
    </style:style>
    <style:style style:name="T3" style:family="text">
      <style:text-properties style:font-name="Calibri" fo:font-style="italic" style:font-style-asian="italic" style:font-name-complex="Calibri1"/>
    </style:style>
    <style:style style:name="T4" style:family="text">
      <style:text-properties style:font-name="Calibri" fo:font-weight="bold" style:font-weight-asian="bold"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Chers parents,</text:span></text:p>
      <text:p text:style-name="P3"/>
      <text:p text:style-name="P1"><text:span text:style-name="T1">Le jeudi 29 septembre nous serons en grève aux côtés des salarié·es du public et du privé. L’augmentation du coût de la vie, la hausse des prix de l’énergie et des produits de première nécessité pèsent sur nous tous et toutes. Cela appelle des mesures fortes pour défendre notre pouvoir d’achat.</text:span></text:p>
      <text:p text:style-name="P3"/>
      <text:p text:style-name="P1"><text:span text:style-name="T1">Dans l’</text:span><text:span text:style-name="T2">É</text:span><text:span text:style-name="T1">ducation nationale, la faiblesse des rémunérations est un fait qui n’est pas contesté. Les comparaisons internationales sont éloquentes. A titre d’exemple, le salaire d’un·e enseignant·e allemand·e est près de 2 fois supérieur à celui d’un·e enseignant·e français·e. Cette réalité et un certain mépris affiché envers les enseignant.es a conduit à une crise du recrutement sans précédent : </text:span><text:span text:style-name="T3">plus de 2000 </text:span><text:span text:style-name="T1">postes sont restés vacants à l’issue du concours, et le nombre de démissions augmente.</text:span><text:span text:style-name="T4"> </text:span></text:p>
      <text:p text:style-name="P3"/>
      <text:p text:style-name="P1"><text:span text:style-name="T1">Défendre nos salaires c’est aussi, pour nous, défendre l’</text:span><text:span text:style-name="T2">É</text:span><text:span text:style-name="T1">cole publique :</text:span></text:p>
      <text:p text:style-name="P3"/>
      <text:p text:style-name="P1"><text:span text:style-name="T1">- défendre un enseignement de qualité pour tous les enfants, dispensés par des fonctionnaires d’état, formés et non des précaires recruté·es en moins de 30 minutes lors de « job dating ».</text:span></text:p>
      <text:p text:style-name="P3"/>
      <text:p text:style-name="P1"><text:span text:style-name="T1">- défendre un accompagnement digne des élèves en situation de handicap. Ce droit fondamental repose aujourd’hui sur des AESH précaires payé·es entre 750 et 900 euros par mois.</text:span></text:p>
      <text:p text:style-name="P3"/>
      <text:p text:style-name="P1"><text:span text:style-name="T1">Après des années de stagnation salariale, une revalorisation immédiate et à long terme des personnels de l’</text:span><text:span text:style-name="T2">É</text:span><text:span text:style-name="T1">ducation est indispensable, pour rattraper le retard salarial accumulé.</text:span></text:p>
      <text:p text:style-name="P3"/>
      <text:p text:style-name="P1"><text:span text:style-name="T1">Nous comptons sur votre compréhension et votre soutien.</text:span></text:p>
      <text:p text:style-name="P1"><text:span text:style-name="T1">Nous espérons vous retrouver dans cette mobilisation pour défendre, ensemble, notre pouvoir d’achat, des services publics de qualité pour toute la population, et une autre répartition des richesses.</text:span></text:p>
      <text:p text:style-name="P3"/>
      <text:p text:style-name="P1"><text:span text:style-name="T1">Les enseignant·es et AESH en grève </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false" style:font-name-asian="Liberation Serif1" style:font-size-asian="12pt" style:language-asian="fr" style:country-asian="FR" style:font-name-complex="Liberation Seri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false" style:font-name-asian="Liberation Serif1" style:font-size-asian="12pt" style:language-asian="fr" style:country-asian="FR" style:font-name-complex="Liberation Serif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Luc Mamin</dc:creator>
    <meta:editing-cycles>4</meta:editing-cycles>
    <meta:creation-date>2022-09-08T14:17:00</meta:creation-date>
    <dc:date>2022-09-15T16:37:13.060000000</dc:date>
    <meta:editing-duration>PT3M52S</meta:editing-duration>
    <meta:generator>LibreOffice/7.3.5.2$Windows_X86_64 LibreOffice_project/184fe81b8c8c30d8b5082578aee2fed2ea847c01</meta:generator>
    <meta:document-statistic meta:table-count="0" meta:image-count="0" meta:object-count="0" meta:page-count="1" meta:paragraph-count="10" meta:word-count="266" meta:character-count="1708" meta:non-whitespace-character-count="1450"/>
    <meta:user-defined meta:name="AppVersion">16.0000</meta:user-defined>
    <meta:template xlink:type="simple" xlink:actuate="onRequest" xlink:title="Normal.dotm" xlink:href=""/>
  </office:meta>
</office:document-meta>
</file>