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7693c"/>
    </style:style>
    <style:style style:name="P2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8c367"/>
    </style:style>
    <style:style style:name="P3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9a5b3"/>
    </style:style>
    <style:style style:name="P4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bd211"/>
    </style:style>
    <style:style style:name="P5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cf41f"/>
    </style:style>
    <style:style style:name="P6" style:family="paragraph" style:parent-style-name="Text_20_body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d1749"/>
    </style:style>
    <style:style style:name="P7" style:family="paragraph" style:parent-style-name="Heading_20_1">
      <style:text-properties officeooo:paragraph-rsid="0018c367"/>
    </style:style>
    <style:style style:name="P8" style:family="paragraph" style:parent-style-name="Heading_20_1">
      <style:text-properties officeooo:paragraph-rsid="001bd211"/>
    </style:style>
    <style:style style:name="P9" style:family="paragraph" style:parent-style-name="Heading_20_1">
      <style:text-properties officeooo:paragraph-rsid="001cf41f"/>
    </style:style>
    <style:style style:name="P10" style:family="paragraph" style:parent-style-name="Heading_20_1">
      <style:text-properties officeooo:paragraph-rsid="001d1749"/>
    </style:style>
    <style:style style:name="P11" style:family="paragraph" style:parent-style-name="Heading_20_1">
      <style:paragraph-properties fo:margin-top="0cm" fo:margin-bottom="0.21cm" loext:contextual-spacing="false"/>
    </style:style>
    <style:style style:name="P12" style:family="paragraph" style:parent-style-name="Heading_20_1">
      <style:paragraph-properties fo:margin-top="0cm" fo:margin-bottom="0.21cm" loext:contextual-spacing="false"/>
      <style:text-properties officeooo:paragraph-rsid="001d1749"/>
    </style:style>
    <style:style style:name="P13" style:family="paragraph" style:parent-style-name="Standard">
      <style:text-properties officeooo:rsid="0014b8f5" officeooo:paragraph-rsid="0018c367"/>
    </style:style>
    <style:style style:name="P14" style:family="paragraph" style:parent-style-name="Standard">
      <style:text-properties officeooo:rsid="0018c367" officeooo:paragraph-rsid="0018c367"/>
    </style:style>
    <style:style style:name="P15" style:family="paragraph" style:parent-style-name="Standard">
      <style:text-properties officeooo:rsid="0018c367" officeooo:paragraph-rsid="001bd211"/>
    </style:style>
    <style:style style:name="P16" style:family="paragraph" style:parent-style-name="Standard">
      <style:text-properties officeooo:rsid="0018c367" officeooo:paragraph-rsid="001cf41f"/>
    </style:style>
    <style:style style:name="P17" style:family="paragraph" style:parent-style-name="Standard">
      <style:text-properties officeooo:rsid="0018c367" officeooo:paragraph-rsid="001d1749"/>
    </style:style>
    <style:style style:name="P18" style:family="paragraph" style:parent-style-name="Standard">
      <style:text-properties fo:font-size="8pt" officeooo:rsid="0018c367" officeooo:paragraph-rsid="0018c367" style:font-size-asian="7pt" style:font-size-complex="8pt"/>
    </style:style>
    <style:style style:name="P19" style:family="paragraph" style:parent-style-name="Standard">
      <style:text-properties fo:font-size="8pt" officeooo:rsid="0018c367" officeooo:paragraph-rsid="001bd211" style:font-size-asian="7pt" style:font-size-complex="8pt"/>
    </style:style>
    <style:style style:name="P20" style:family="paragraph" style:parent-style-name="Standard">
      <style:text-properties fo:font-size="8pt" officeooo:rsid="0018c367" officeooo:paragraph-rsid="001cf41f" style:font-size-asian="7pt" style:font-size-complex="8pt"/>
    </style:style>
    <style:style style:name="P21" style:family="paragraph" style:parent-style-name="Standard">
      <style:text-properties fo:font-size="8pt" officeooo:rsid="0018c367" officeooo:paragraph-rsid="001d1749" style:font-size-asian="7pt" style:font-size-complex="8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85ce6"/>
    </style:style>
    <style:style style:name="P23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4b8f5"/>
    </style:style>
    <style:style style:name="P24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7693c"/>
    </style:style>
    <style:style style:name="P25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85ce6"/>
    </style:style>
    <style:style style:name="P26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8c367"/>
    </style:style>
    <style:style style:name="P27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bd211"/>
    </style:style>
    <style:style style:name="P28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cf41f"/>
    </style:style>
    <style:style style:name="P29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officeooo:rsid="0014b8f5" officeooo:paragraph-rsid="001d1749"/>
    </style:style>
    <style:style style:name="P30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fo:font-size="8pt" officeooo:rsid="0014b8f5" officeooo:paragraph-rsid="0014b8f5" style:font-size-asian="7pt" style:font-size-complex="8pt"/>
    </style:style>
    <style:style style:name="P31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fo:font-size="8pt" officeooo:rsid="0014b8f5" officeooo:paragraph-rsid="001bd211" style:font-size-asian="7pt" style:font-size-complex="8pt"/>
    </style:style>
    <style:style style:name="P32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fo:font-size="8pt" officeooo:rsid="0014b8f5" officeooo:paragraph-rsid="001cf41f" style:font-size-asian="7pt" style:font-size-complex="8pt"/>
    </style:style>
    <style:style style:name="P33" style:family="paragraph" style:parent-style-name="Standard">
      <loext:graphic-properties draw:fill="none"/>
      <style:paragraph-properties fo:margin-left="0cm" fo:margin-right="0cm" fo:text-indent="0.499cm" style:auto-text-indent="false" fo:background-color="transparent"/>
      <style:text-properties fo:font-size="8pt" officeooo:rsid="0014b8f5" officeooo:paragraph-rsid="001d1749" style:font-size-asian="7pt" style:font-size-complex="8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8c367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8c367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bd211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cf41f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indent="0.499cm" style:auto-text-indent="false" style:page-number="auto" fo:background-color="transparent"/>
      <style:text-properties officeooo:rsid="0014b8f5" officeooo:paragraph-rsid="001d1749"/>
    </style:style>
    <style:style style:name="T1" style:family="text">
      <style:text-properties officeooo:rsid="0014b8f5"/>
    </style:style>
    <style:style style:name="T2" style:family="text">
      <style:text-properties fo:color="#c9211e"/>
    </style:style>
    <style:style style:name="T3" style:family="text">
      <style:text-properties officeooo:rsid="0015e228"/>
    </style:style>
    <style:style style:name="T4" style:family="text">
      <style:text-properties officeooo:rsid="0017693c"/>
    </style:style>
    <style:style style:name="T5" style:family="text">
      <style:text-properties fo:color="#000000"/>
    </style:style>
    <style:style style:name="T6" style:family="text">
      <style:text-properties fo:color="#000000" officeooo:rsid="0015e228"/>
    </style:style>
    <style:style style:name="T7" style:family="text">
      <style:text-properties officeooo:rsid="00185ce6"/>
    </style:style>
    <style:style style:name="T8" style:family="text">
      <style:text-properties officeooo:rsid="001a8223"/>
    </style:style>
    <style:style style:name="T9" style:family="text">
      <style:text-properties officeooo:rsid="001bd211"/>
    </style:style>
    <style:style style:name="T10" style:family="text">
      <style:text-properties fo:font-size="8pt" style:font-size-asian="7pt" style:font-size-complex="8pt"/>
    </style:style>
    <style:style style:name="T11" style:family="text">
      <style:text-properties officeooo:rsid="001cf41f"/>
    </style:style>
    <style:style style:name="T12" style:family="text">
      <style:text-properties officeooo:rsid="001d1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16 juin : solidarité <text:span text:style-name="T7">avec les </text:span>personnels de santé</text:h>
      <text:h text:style-name="Heading_20_1" text:outline-level="1">Nous les avons applaudis, <text:line-break/>maintenant il nous faut les soutenir ! </text:h>
      <text:p text:style-name="P14">Madame, Monsieur,</text:p>
      <text:p text:style-name="P18"/>
      <text:p text:style-name="P22">Le 26 mai <text:span text:style-name="T8">dernier,</text:span><text:span text:style-name="T2"> </text:span><text:span text:style-name="T6">20</text:span><text:span text:style-name="T5"> organisations syndicales et associatives </text:span>ont rendu public un plan de sortie de crise regroupant 34 mesures pour répondre aux urgences sociales et écologiques. </text:p>
      <text:p text:style-name="P25">Parmi ces mesures, le droit à la santé <text:span text:style-name="T12">et des services publics de qualité,</text:span> pour toutes, <text:span text:style-name="T12">pour </text:span>tous, <text:span text:style-name="T7">et </text:span>partout. <text:span text:style-name="T3">L</text:span>a pandémie du Covid 19 a montré à quel point <text:span text:style-name="T3">ce</text:span> doit être une priorité absolue. </text:p>
      <text:p text:style-name="P23"><text:span text:style-name="T3">D</text:span>epuis des années <text:span text:style-name="T3">l</text:span>es personnels <text:span text:style-name="T3">de santé </text:span>se sont mobilisés pour obtenir les moyens nécessaires à leur activité essentielle et protéger le service public. Force est de constater qu’il n’y a eu aucune réponse à la hauteur des enjeux. </text:p>
      <text:p text:style-name="P23"><text:span text:style-name="Strong_20_Emphasis"><text:span text:style-name="T10"/></text:span></text:p>
      <text:p text:style-name="P23"><text:span text:style-name="Strong_20_Emphasis">Ce ne sont pas des médailles que les personnels réclament mais des actes.</text:span></text:p>
      <text:p text:style-name="P23">Aujourd’hui, les mobilisations devant l<text:span text:style-name="T4">e</text:span>s établissements <text:span text:style-name="T4">de santé se multiplient</text:span> toutes les semaines. </text:p>
      <text:p text:style-name="P23">Avec l’ensemble des personnels, leurs organisations syndicales et les collectifs, nous exigeons un plan d’urgence pour l’hôpital public, pour garantir l’accès gratuit aux soins, de qualité, sur l’ensemble du territoire. </text:p>
      <text:p text:style-name="P30"/>
      <text:p text:style-name="P24">Les personnels de santé, du médicosocial, du social, des Ehpad, …, appellent à une grande journée de mobilisation le 16 juin partout en France </text:p>
      <text:p text:style-name="P1"><text:span text:style-name="T9">Avec eux, nous </text:span>seron<text:span text:style-name="T4">s</text:span> mobilisés pour exiger des moyens conséquents pour de bonnes conditions de travail assurant ainsi un service public de qualité pour tou<text:span text:style-name="T11">te</text:span>s et to<text:span text:style-name="T11">u</text:span>s les usager-es et <text:span text:style-name="T11">les </text:span>patient-es. </text:p>
      <text:p text:style-name="P3">C’est pourquoi votre enfant n’aura pas classe ce jour là.</text:p>
      <text:p text:style-name="P13">--------------------------------------------------------------------------------------------------------------------------------------</text:p>
      <text:h text:style-name="P12" text:outline-level="1">16 juin : solidarité <text:span text:style-name="T7">avec les </text:span>personnels de santé</text:h>
      <text:h text:style-name="P10" text:outline-level="1">Nous les avons applaudis, <text:line-break/>maintenant il nous faut les soutenir ! </text:h>
      <text:p text:style-name="P17">Madame, Monsieur,</text:p>
      <text:p text:style-name="P21"/>
      <text:p text:style-name="P38">Le 26 mai <text:span text:style-name="T8">dernier,</text:span><text:span text:style-name="T2"> </text:span><text:span text:style-name="T6">20</text:span><text:span text:style-name="T5"> organisations syndicales et associatives </text:span>ont rendu public un plan de sortie de crise regroupant 34 mesures pour répondre aux urgences sociales et écologiques. </text:p>
      <text:p text:style-name="P29">Parmi ces mesures, le droit à la santé <text:span text:style-name="T12">et des services publics de qualité,</text:span> pour toutes, <text:span text:style-name="T12">pour </text:span>tous, <text:span text:style-name="T7">et </text:span>partout. <text:span text:style-name="T3">L</text:span>a pandémie du Covid 19 a montré à quel point <text:span text:style-name="T3">ce</text:span> doit être une priorité absolue. </text:p>
      <text:p text:style-name="P29"><text:span text:style-name="T3">D</text:span>epuis des années <text:span text:style-name="T3">l</text:span>es personnels <text:span text:style-name="T3">de santé </text:span>se sont mobilisés pour obtenir les moyens nécessaires à leur activité essentielle et protéger le service public. Force est de constater qu’il n’y a eu aucune réponse à la hauteur des enjeux. </text:p>
      <text:p text:style-name="P29"><text:span text:style-name="Strong_20_Emphasis"><text:span text:style-name="T10"/></text:span></text:p>
      <text:p text:style-name="P29"><text:span text:style-name="Strong_20_Emphasis">Ce ne sont pas des médailles que les personnels réclament mais des actes.</text:span></text:p>
      <text:p text:style-name="P29">Aujourd’hui, les mobilisations devant l<text:span text:style-name="T4">e</text:span>s établissements <text:span text:style-name="T4">de santé se multiplient</text:span> toutes les semaines. </text:p>
      <text:p text:style-name="P29">Avec l’ensemble des personnels, leurs organisations syndicales et les collectifs, nous exigeons un plan d’urgence pour l’hôpital public, pour garantir l’accès gratuit aux soins, de qualité, sur l’ensemble du territoire. </text:p>
      <text:p text:style-name="P33"/>
      <text:p text:style-name="P29">Les personnels de santé, du médicosocial, du social, des Ehpad, …, appellent à une grande journée de mobilisation le 16 juin partout en France </text:p>
      <text:p text:style-name="P6"><text:span text:style-name="T9">Avec eux, nous </text:span>seron<text:span text:style-name="T4">s</text:span> mobilisés pour exiger des moyens conséquents pour de bonnes conditions de travail assurant ainsi un service public de qualité pour tou<text:span text:style-name="T11">te</text:span>s et to<text:span text:style-name="T11">u</text:span>s les usager-es et <text:span text:style-name="T11">les </text:span>patient-es. </text:p>
      <text:p text:style-name="P6"><text:span text:style-name="T1">C’est pourquoi votre enfant n’aura pas classe ce jour l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47 </meta:initial-creator>
    <meta:creation-date>2020-06-11T11:53:09.394000000</meta:creation-date>
    <dc:date>2020-06-11T14:33:50.330000000</dc:date>
    <dc:creator>SNUipp-FSU 47 </dc:creator>
    <meta:editing-duration>PT2H20M16S</meta:editing-duration>
    <meta:editing-cycles>9</meta:editing-cycles>
    <meta:generator>LibreOffice/6.2.8.2$Windows_X86_64 LibreOffice_project/f82ddfca21ebc1e222a662a32b25c0c9d20169ee</meta:generator>
    <meta:printed-by>SNUipp-FSU 47 </meta:printed-by>
    <meta:print-date>2020-06-11T12:39:33.025000000</meta:print-date>
    <meta:document-statistic meta:table-count="0" meta:image-count="0" meta:object-count="0" meta:page-count="1" meta:paragraph-count="25" meta:word-count="495" meta:character-count="3202" meta:non-whitespace-character-count="2714"/>
  </office:meta>
</office:document-meta>
</file>