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ahoma" fo:font-size="14pt" style:font-size-asian="14pt" style:font-name-complex="Tahoma1"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font-size="14pt" officeooo:paragraph-rsid="0012b01a" style:font-size-asian="14pt" style:font-size-complex="14pt"/>
    </style:style>
    <style:style style:name="P4"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5" style:family="paragraph" style:parent-style-name="Standard" style:master-page-name="Standard">
      <style:paragraph-properties fo:text-align="justify" style:justify-single-word="false" style:page-number="auto"/>
      <style:text-properties fo:color="#000000" style:font-name="Tahoma" fo:font-size="14pt" style:font-size-asian="14pt" style:font-name-complex="Tahoma1" style:font-size-complex="14pt"/>
    </style:style>
    <style:style style:name="P6" style:family="paragraph" style:parent-style-name="Standard">
      <style:paragraph-properties fo:text-align="justify" style:justify-single-word="false"/>
      <style:text-properties fo:color="#000000" style:font-name="Tahoma" fo:font-size="14pt" style:font-size-asian="14pt" style:font-name-complex="Tahoma1" style:font-size-complex="14pt"/>
    </style:style>
    <style:style style:name="P7" style:family="paragraph" style:parent-style-name="Standard">
      <style:paragraph-properties fo:text-align="justify" style:justify-single-word="false"/>
      <style:text-properties fo:color="#000000" style:font-name="Tahoma" fo:font-size="14pt" fo:font-style="normal" fo:font-weight="normal" style:font-size-asian="14pt" style:font-style-asian="normal" style:font-weight-asian="normal" style:font-name-complex="Tahoma1" style:font-size-complex="14pt" style:font-style-complex="normal" style:font-weight-complex="normal"/>
    </style:style>
    <style:style style:name="T1" style:family="text">
      <style:text-properties fo:color="#000000" style:font-name="Tahoma" style:font-name-complex="Tahoma1"/>
    </style:style>
    <style:style style:name="T2" style:family="text">
      <style:text-properties fo:color="#000000" style:font-name="Tahoma" officeooo:rsid="0012b01a" style:font-name-complex="Tahoma1"/>
    </style:style>
    <style:style style:name="T3" style:family="text">
      <style:text-properties fo:color="#000000" style:font-name="Tahoma" officeooo:rsid="0013ee85" style:font-name-complex="Tahoma1"/>
    </style:style>
    <style:style style:name="T4" style:family="text">
      <style:text-properties fo:color="#000000" style:font-name="Tahoma" officeooo:rsid="00156623" style:font-name-complex="Tahoma1"/>
    </style:style>
    <style:style style:name="T5" style:family="text">
      <style:text-properties fo:color="#000000" style:font-name="Tahoma" fo:font-style="italic" style:font-style-asian="italic" style:font-name-complex="Tahoma1"/>
    </style:style>
    <style:style style:name="T6" style:family="text">
      <style:text-properties fo:color="#000000" style:font-name="Tahoma" style:language-asian="hi" style:country-asian="IN" style:font-name-complex="Tahoma1"/>
    </style:style>
    <style:style style:name="T7" style:family="text">
      <style:text-properties fo:color="#000000" style:font-name="Tahoma" officeooo:rsid="0012b01a" style:language-asian="hi" style:country-asian="IN" style:font-name-complex="Tahoma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Madame, Monsieur</text:p>
      <text:p text:style-name="P1"/>
      <text:p text:style-name="P1"/>
      <text:p text:style-name="P1">Cette rentrée de janvier est marqué par la poursuite du mouvement social de contestation contre le projet de réforme des retraites que veut mettre en place le gouvernement.</text:p>
      <text:p text:style-name="P1"/>
      <text:p text:style-name="P3"><text:span text:style-name="T1">A l'appel de plusieurs organisations syndicales, les enseignantes et les enseignants, comme une grande partie des salariés d</text:span><text:span text:style-name="T3">u</text:span><text:span text:style-name="T1"> secteur </text:span><text:span text:style-name="T3">public </text:span><text:span text:style-name="T4">ou</text:span><text:span text:style-name="T3"> du secteur</text:span><text:span text:style-name="T1"> privé, prendront part à </text:span><text:span text:style-name="T2">de</text:span><text:span text:style-name="T1"> nouvelle</text:span><text:span text:style-name="T2">s</text:span><text:span text:style-name="T1"> journée</text:span><text:span text:style-name="T2">s</text:span><text:span text:style-name="T1"> de grève </text:span><text:span text:style-name="T2">au mois de</text:span><text:span text:style-name="T1"> janvier.</text:span></text:p>
      <text:p text:style-name="P4"><text:span text:style-name="T2">Ainsi, v</text:span><text:span text:style-name="T1">otre enfant n'aura pas classe </text:span><text:span text:style-name="T2">le </text:span></text:p>
      <text:p text:style-name="P1"/>
      <text:p text:style-name="P2"><text:span text:style-name="T1">Le discours du Président le la République le 31 décembre a</text:span><text:bookmark text:name="_GoBack"/><text:span text:style-name="T1"> témoigné d’une absence totale de prise en compte de l’expression de centaines de milliers de salariés : malgré le contexte de mobilisation d’une rare ampleur, il a affirmé que la réforme des retraites serait menée à son terme.</text:span></text:p>
      <text:p text:style-name="P1"/>
      <text:p text:style-name="P2"><text:span text:style-name="T1">Les promesses formulées jusqu’à présent </text:span><text:span text:style-name="T5">- le report aux générations post-1975 voire plus tard dans certains secteurs -</text:span><text:span text:style-name="T1"> ont pour objectif de diviser la population et affaiblir les mouvements de contestation. Mais si certains d’entre nous peuvent entrevoir une “chance” de ne pas être directement victimes, l’inquiétude existe pour nos enfants, pour les générations futures, pour l’avenir de notre société.</text:span></text:p>
      <text:p text:style-name="P7">Ce projet de réforme représente une volonté de rupture avec un système de solidarité qui est pourtant une chance pour les citoyens de notre pays.</text:p>
      <text:p text:style-name="P1"/>
      <text:p text:style-name="P1">Les interventions du gouvernement se succèdent mais ne lui permettent pas de conquérir la confiance de la population, très majoritairement favorable aux mouvements de contestation comme l’indiquent les sondages réalisés régulièrement.</text:p>
      <text:p text:style-name="P1"/>
      <text:p text:style-name="P3"><text:span text:style-name="T6">Nous</text:span><text:span text:style-name="T7"> </text:span><text:span text:style-name="T6">avons </text:span><text:span text:style-name="T7">toutes et tous </text:span><text:span text:style-name="T6">une responsabilité sur les choix opérés car ils auront des conséquences pour les générations à venir, pour </text:span><text:span text:style-name="T7">v</text:span><text:span text:style-name="T6">os enfants, pour nos élèves.</text:span></text:p>
      <text:p text:style-name="P1"/>
      <text:p text:style-name="P2"><text:span text:style-name="T1">Nous espérons vous retrouver à nos côtés dans l</text:span><text:span text:style-name="T2">es </text:span><text:span text:style-name="T1">action</text:span><text:span text:style-name="T2">s engagées</text:span><text:span text:style-name="T1"> pour signifier clairement au gouvernement que nous refusons cette réforme des retraites !</text:span></text:p>
      <text:p text:style-name="P1"/>
      <text:p text:style-name="P1">Nous comptons sur votre compréhension et sur votre soutien.</text:p>
      <text:p text:style-name="P1"/>
      <text:p text:style-name="P1">L’équipe enseignant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fals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fals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solid" draw:fill-color="#ffffff"/>
      <style:paragraph-properties fo:text-align="start" style:justify-single-word="false" fo:orphans="0" fo:widows="0" fo:hyphenation-ladder-count="no-limit" fo:background-color="#ffffff" fo:keep-with-next="always"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2" style:display-name="Heading 2" style:family="paragraph" style:parent-style-name="Standard" style:next-style-name="Standard" style:default-outline-level="2" style:class="text">
      <style:paragraph-properties fo:text-align="center" style:justify-single-word="false"/>
      <style:text-properties style:text-underline-style="solid" style:text-underline-width="auto" style:text-underline-color="font-color" fo:font-weight="bold" style:font-weight-asian="bold"/>
    </style:style>
    <style:style style:name="Heading_20_4" style:display-name="Heading 4" style:family="paragraph" style:parent-style-name="Standard" style:next-style-name="Standard" style:default-outline-level="4" style:class="text">
      <style:text-properties style:font-name="Tahoma" fo:font-family="Tahoma" style:font-family-generic="roman" style:font-pitch="variable" fo:font-weight="bold" style:font-name-asian="Tahoma1" style:font-family-asian="Tahoma" style:font-family-generic-asian="system" style:font-pitch-asian="variable" style:font-weight-asian="bold" style:font-name-complex="Tahoma1" style:font-family-complex="Tahoma"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LO-Normal" style:family="paragraph" style:default-outline-level="">
      <loext:graphic-properties draw:fill="solid" draw:fill-color="#ffffff"/>
      <style:paragraph-properties fo:text-align="start" style:justify-single-word="false" fo:orphans="0" fo:widows="0" fo:hyphenation-ladder-count="no-limit" fo:background-color="#ffffff" fo:keep-with-next="always" style:writing-mode="lr-tb"/>
      <style:text-properties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Normal_20__28_Web_29_" style:display-name="Normal (Web)" style:family="paragraph" style:parent-style-name="Standard" style:default-outline-level="">
      <loext:graphic-properties draw:fill-color="#ffffff"/>
      <style:paragraph-properties fo:margin-top="0.494cm" fo:margin-bottom="0.21cm" loext:contextual-spacing="false" fo:orphans="2" fo:widows="2" fo:hyphenation-ladder-count="no-limit" fo:keep-with-next="auto" style:vertical-align="auto"/>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a Catella</meta:initial-creator>
    <meta:editing-cycles>17</meta:editing-cycles>
    <meta:print-date>2020-01-06T12:53:35.604000000</meta:print-date>
    <meta:creation-date>2020-01-04T09:56:00</meta:creation-date>
    <dc:date>2020-01-06T12:56:33.481000000</dc:date>
    <dc:language>fr-FR</dc:language>
    <meta:editing-duration>PT11M45S</meta:editing-duration>
    <meta:generator>LibreOffice/6.2.8.2$Windows_X86_64 LibreOffice_project/f82ddfca21ebc1e222a662a32b25c0c9d20169ee</meta:generator>
    <meta:document-statistic meta:table-count="0" meta:image-count="0" meta:object-count="0" meta:page-count="1" meta:paragraph-count="12" meta:word-count="300" meta:character-count="1923" meta:non-whitespace-character-count="1634"/>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