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officeooo:paragraph-rsid="00192cac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officeooo:paragraph-rsid="001b52b8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0000" style:font-name="Liberation Sans" fo:font-size="13pt" fo:letter-spacing="normal" fo:font-style="italic" officeooo:paragraph-rsid="001b52b8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fo:color="#000000" style:font-name="Liberation Sans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Liberation Sans" fo:font-size="13pt" fo:letter-spacing="normal" fo:font-style="normal" fo:font-weight="normal" officeooo:rsid="00192cac" style:font-size-asian="13pt" style:font-size-complex="13pt"/>
    </style:style>
    <style:style style:name="T3" style:family="text">
      <style:text-properties fo:font-variant="normal" fo:text-transform="none" fo:color="#000000" style:font-name="Liberation Sans" fo:font-size="13pt" fo:letter-spacing="normal" fo:font-style="normal" fo:font-weight="normal" officeooo:rsid="001a4a41" style:font-size-asian="13pt" style:font-size-complex="13pt"/>
    </style:style>
    <style:style style:name="T4" style:family="text">
      <style:text-properties fo:font-variant="normal" fo:text-transform="none" fo:color="#000000" style:font-name="Liberation Sans" fo:font-size="13pt" fo:letter-spacing="normal" style:font-size-asian="13pt" style:font-size-complex="13pt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192cac"/>
    </style:style>
    <style:style style:name="T7" style:family="text">
      <style:text-properties officeooo:rsid="001a4a41"/>
    </style:style>
    <style:style style:name="T8" style:family="text">
      <style:text-properties officeooo:rsid="001b52b8"/>
    </style:style>
    <style:style style:name="T9" style:family="text">
      <style:text-properties fo:color="#ff0000"/>
    </style:style>
    <style:style style:name="T10" style:family="text">
      <style:text-properties fo:color="#ff0000" officeooo:rsid="001b52b8"/>
    </style:style>
    <style:style style:name="T11" style:family="text">
      <style:text-properties fo:color="#ff0000" officeooo:rsid="001a4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7"><text:span text:style-name="T8">Penser à effacer les propositions qui ne conviennent pas.</text:span></text:p>
      <text:p text:style-name="P5"/>
      <text:p text:style-name="P5"> <text:span text:style-name="T7">M</text:span><text:span text:style-name="T5">, Mme L'IEN,</text:span></text:p>
      <text:p text:style-name="P4"><text:line-break/>Ecole de............</text:p>
      <text:p text:style-name="P2"> </text:p>
      <text:p text:style-name="P4"><text:span text:style-name="T9">Nous-</text:span><text:span text:style-name="T10">Je</text:span> vous <text:span text:style-name="T9">informons-</text:span><text:span text:style-name="T10">informe</text:span>, qu'en l'absence de toute information fin août sur le nouveau dispositif de pré-rentrée, <text:span text:style-name="T9">nous avons effectué</text:span>, <text:span text:style-name="T11">j'ai effectué</text:span><text:span text:style-name="T9">,</text:span> comme les années précédentes, la deuxième journée de pré-rentrée le (préciser date(s) et thèmes travaillés)</text:p>
      <text:p text:style-name="P4">En conséquence, <text:span text:style-name="T9">nous</text:span>-<text:span text:style-name="T11">je</text:span> ne <text:span text:style-name="T9">participerons</text:span>-<text:span text:style-name="T11">participerai</text:span> pas aux demi-journées prévues les 30 mars et 18 mai prochain.</text:p>
      <text:p text:style-name="P4">Veuillez recevoir............…</text:p>
      <text:p text:style-name="P4"/>
      <text:p text:style-name="P4"/>
      <text:p text:style-name="P4"/>
      <text:p text:style-name="P1"><text:span text:style-name="T4"> </text:span><text:span text:style-name="Strong_20_Emphasis"><text:span text:style-name="T2">Copie au SNUipp-FSU </text:span></text:span><text:span text:style-name="Strong_20_Emphasis"><text:span text:style-name="T3">47</text:span></text:span><text:span text:style-name="Strong_20_Emphasis"><text:span text:style-name="T2"> et à M </text:span></text:span><text:span text:style-name="Strong_20_Emphasis"><text:span text:style-name="T3">l'IA-</text:span></text:span><text:span text:style-name="Strong_20_Emphasis"><text:span text:style-name="T2">DASEN</text:span></text:span></text:p>
      <text:p text:style-name="P1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2 </meta:initial-creator>
    <meta:creation-date>2015-11-17T15:52:57</meta:creation-date>
    <dc:date>2015-12-03T14:49:04.725000000</dc:date>
    <dc:creator>Sandrine Tastayre</dc:creator>
    <meta:editing-duration>PT5M57S</meta:editing-duration>
    <meta:editing-cycles>4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8" meta:word-count="76" meta:character-count="542" meta:non-whitespace-character-count="469"/>
  </office:meta>
</office:document-meta>
</file>