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21e1f"/>
    </style:style>
    <style:style style:name="P3" style:family="paragraph" style:parent-style-name="Standard">
      <style:text-properties style:font-name="Arial1" officeooo:rsid="0003d920" officeooo:paragraph-rsid="0003d920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 style:list-style-name="L1">
      <style:text-properties style:font-name="Arial1"/>
    </style:style>
    <style:style style:name="T1" style:family="text">
      <style:text-properties officeooo:rsid="00021e1f"/>
    </style:style>
    <style:style style:name="T2" style:family="text">
      <style:text-properties officeooo:rsid="0003d920"/>
    </style:style>
    <style:style style:name="T3" style:family="text">
      <style:text-properties officeooo:rsid="0004c2bb"/>
    </style:style>
    <style:style style:name="T4" style:family="text">
      <style:text-properties officeooo:rsid="0004f4c2"/>
    </style:style>
    <style:style style:name="T5" style:family="text">
      <style:text-properties officeooo:rsid="00083d24"/>
    </style:style>
    <style:style style:name="T6" style:family="text">
      <style:text-properties officeooo:rsid="000889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">Étape</text:span> 1 : Recours gracieux</text:h>
      <text:p text:style-name="P1"/>
      <text:p text:style-name="P1">Nom, Prénom <text:tab/><text:tab/><text:tab/><text:tab/><text:tab/><text:tab/><text:tab/><text:span text:style-name="T1">À </text:span>, le <text:s/>/ <text:s/>/ <text:s/></text:p>
      <text:p text:style-name="P1">Adresse administrative</text:p>
      <text:p text:style-name="P1">Corps, grade</text:p>
      <text:p text:style-name="P1"/>
      <text:p text:style-name="P1"><text:tab/>Monsieur l’Inspecteur d’Académie</text:p>
      <text:p text:style-name="P1"><text:tab/>Directeur des Services départementaux</text:p>
      <text:p text:style-name="P1"><text:tab/><text:span text:style-name="T1">23 Rue Roland Goumy<text:line-break/><text:tab/>CS 10001</text:span></text:p>
      <text:p text:style-name="P1"><text:tab/><text:span text:style-name="T1">47916 AGEN cedex</text:span></text:p>
      <text:p text:style-name="P1"/>
      <text:p text:style-name="P1">Objet : demande de révision de l’appréciation finale de mon rendez-<text:span text:style-name="T4">vous</text:span> de carrière</text:p>
      <text:p text:style-name="P1">Lettre A/R</text:p>
      <text:p text:style-name="P1">Copie aux délégué<text:span text:style-name="T4">·e</text:span>s des personnels du SNUipp-<text:span text:style-name="T1">FSU 47</text:span></text:p>
      <text:p text:style-name="P1"/>
      <text:p text:style-name="P1">Monsieur l’Inspecteur d’Académie,</text:p>
      <text:p text:style-name="P1"/>
      <text:p text:style-name="P1">J’ai pris connaissance de « l’appréciation finale » de mon rendez-vous de carrière que vous m’avez notifiée le __/__/_____. Celui-ci fait suite au compte rendu rédigé par Mme/M.… IEN de la circonscription de………………</text:p>
      <text:p text:style-name="P1">Je constate que votre avis final est discordant avec le compte rendu rédigé par Mme/M. l’IEN (appréciations dans chacun des domaines et appréciation littérale) au regard des points suivants :</text:p>
      <text:list xml:id="list750574889" text:style-name="L1">
        <text:list-item>
          <text:p text:style-name="P5">(exemple) nombre d’appréciations “très satisfaisante” et “exceptionnelle” portées au référentiel de compétence du RdV de carrière,</text:p>
        </text:list-item>
        <text:list-item>
          <text:p text:style-name="P5">(exemple) teneur de l’appréciation littérale portée par Mme/M. l’IEN sur mon RdV de carrière,</text:p>
        </text:list-item>
        <text:list-item>
          <text:p text:style-name="P5">Permanence des appréciations “favorable et très favorable” portées sur mes rapports d’inspection antérieurs (copies jointes)</text:p>
        </text:list-item>
        <text:list-item>
          <text:p text:style-name="P5">…</text:p>
        </text:list-item>
      </text:list>
      <text:p text:style-name="P1"/>
      <text:p text:style-name="P1">En conséquence, je sollicite de votre haute bienveillance et à titre gracieux, la révision en vue d’une amélioration de l’appréciation finale initiale.</text:p>
      <text:p text:style-name="P1"/>
      <text:p text:style-name="P1">Dans cette attente, veuillez agréer, Monsieur l’Inspecteur d’Académie, l’expression de mes salutations distinguées.</text:p>
      <text:p text:style-name="P1"/>
      <text:p text:style-name="Standard"/>
      <text:h text:style-name="P4" text:outline-level="1"><text:span text:style-name="T6">Étape</text:span> 2 : Saisine de la CAPD</text:h>
      <text:p text:style-name="P1"/>
      <text:p text:style-name="P2">Nom, Prénom <text:tab/><text:tab/><text:tab/><text:tab/><text:tab/><text:tab/><text:tab/><text:span text:style-name="T1">À </text:span>, le <text:s/>/ <text:s/>/ <text:s/></text:p>
      <text:p text:style-name="P2">Adresse administrative</text:p>
      <text:p text:style-name="P2">Corps, grade</text:p>
      <text:p text:style-name="P2"/>
      <text:p text:style-name="P1"><text:tab/>Monsieur l’Inspecteur d’Académie</text:p>
      <text:p text:style-name="P1"><text:tab/>Président de la CAPD</text:p>
      <text:p text:style-name="P2"><text:tab/><text:span text:style-name="T1">23 Rue Roland Goumy<text:line-break/><text:tab/>CS 10001</text:span></text:p>
      <text:p text:style-name="P2"><text:tab/><text:span text:style-name="T1">47916 AGEN cedex</text:span></text:p>
      <text:p text:style-name="P1"/>
      <text:p text:style-name="P1">Saisine de la CAPD : « demande de révision de l’appréciation finale de mon rendez-<text:span text:style-name="T2">vous</text:span> de carrière »</text:p>
      <text:p text:style-name="P1">Copie aux délégué<text:span text:style-name="T4">·e</text:span>s des personnels du SNUipp-<text:span text:style-name="T1">FSU 47</text:span></text:p>
      <text:p text:style-name="P1"/>
      <text:p text:style-name="P1">Monsieur le président de la CAPD du département de <text:span text:style-name="T1">Lot-et-Garonne</text:span>,</text:p>
      <text:p text:style-name="P1"/>
      <text:p text:style-name="P1">J’ai adressé le __/__/____ un recours gracieux afin de contester « l’appréciation finale » de mon rendez-vous vous de carrière.</text:p>
      <text:p text:style-name="P1"/>
      <text:p text:style-name="P1"><text:tab/>Sans réponse <text:span text:style-name="T2">à ce jour</text:span>, j’en conclus que celui-ci est rejeté.</text:p>
      <text:p text:style-name="P3">ou</text:p>
      <text:p text:style-name="P3"><text:tab/>Votre réponse en date du __/__/____ m’informe que celui-ci est rejeté.</text:p>
      <text:p text:style-name="P1"/>
      <text:p text:style-name="P1">En conséquence, je demande que la CAPD soit saisie de ma demande pour statuer sur ma situation en vue d’obtenir une amélioration de « l’appréciation finale ».</text:p>
      <text:p text:style-name="P1"/>
      <text:p text:style-name="P1">Veuillez agréer, Monsieur le Président de la CAPD, l’expression de mes salutations distingué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Arial" fo:font-family="Arial" style:font-style-name="Gras" style:font-family-generic="swiss" style:font-pitch="variable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 MAMIN</meta:initial-creator>
    <meta:creation-date>2018-09-21T18:18:50.963000000</meta:creation-date>
    <dc:date>2021-09-21T09:32:15.462000000</dc:date>
    <dc:creator>Luc Mamin</dc:creator>
    <meta:editing-duration>PT12M5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37" meta:word-count="359" meta:character-count="2340" meta:non-whitespace-character-count="1988"/>
  </office:meta>
</office:document-meta>
</file>