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15%" fo:text-align="justify" style:justify-single-word="false"/>
      <style:text-properties fo:color="#000000" loext:opacity="100%" style:font-name="Tahoma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15%" fo:text-align="end" style:justify-single-word="false"/>
      <style:text-properties fo:color="#000000" loext:opacity="100%" style:font-name="Tahoma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ahoma" style:font-name-asian="Calibri1" style:font-name-complex="Calibri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ahoma" fo:font-weight="normal" officeooo:paragraph-rsid="0016ff7e" style:font-weight-asian="normal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Tahoma" fo:font-weight="normal" officeooo:paragraph-rsid="0016ff7e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ahoma" officeooo:paragraph-rsid="0016ff7e"/>
    </style:style>
    <style:style style:name="P7" style:family="paragraph" style:parent-style-name="Standard" style:master-page-name="Standard">
      <style:paragraph-properties fo:line-height="115%" fo:text-align="center" style:justify-single-word="false" style:page-number="1"/>
      <style:text-properties fo:color="#000000" loext:opacity="100%" style:font-name="Tahoma" fo:font-size="14pt" fo:font-weight="bold" style:font-name-asian="Calibri1" style:font-size-asian="14pt" style:font-weight-asian="bold" style:font-name-complex="Calibri1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ahoma" officeooo:paragraph-rsid="0016ff7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ahoma" officeooo:paragraph-rsid="00172e4a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ahoma" fo:font-weight="normal" officeooo:paragraph-rsid="0016ff7e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ahoma" fo:font-weight="normal" officeooo:rsid="00172e4a" officeooo:paragraph-rsid="00172e4a" style:font-weight-asian="normal" style:font-weight-complex="normal"/>
    </style:style>
    <style:style style:name="T1" style:family="text">
      <style:text-properties fo:color="#000000" loext:opacity="100%" style:font-name-asian="Calibri1" style:font-name-complex="Calibri1"/>
    </style:style>
    <style:style style:name="T2" style:family="text">
      <style:text-properties fo:color="#000000" loext:opacity="100%" officeooo:rsid="0016ff7e" style:font-name-asian="Calibri1" style:font-name-complex="Calibri1"/>
    </style:style>
    <style:style style:name="T3" style:family="text">
      <style:text-properties fo:color="#000000" loext:opacity="100%" fo:font-weight="bold" style:font-name-asian="Calibri1" style:font-weight-asian="bold" style:font-name-complex="Calibri1"/>
    </style:style>
    <style:style style:name="T4" style:family="text">
      <style:text-properties fo:color="#000000" loext:opacity="100%" fo:font-weight="bold" officeooo:rsid="0016ff7e" style:font-name-asian="Calibri1" style:font-weight-asian="bold" style:font-name-complex="Calibri1"/>
    </style:style>
    <style:style style:name="T5" style:family="text">
      <style:text-properties officeooo:rsid="0016ff7e"/>
    </style:style>
    <style:style style:name="T6" style:family="text">
      <style:text-properties officeooo:rsid="0006862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72e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tion de conseil des maîtres sur les <text:span text:style-name="T5">kits pièces - JOP</text:span></text:p>
      <text:p text:style-name="P3"/>
      <text:p text:style-name="P3"><text:tab/>Nous, enseignantes et enseignants de l’école ……………………………………………....., réuni·es en conseil des maîtres le …………………………… ……. souhaitons faire part de no<text:span text:style-name="T5">tre consternation</text:span> concernant la d<text:span text:style-name="T5">istribution du kit JOP.</text:span></text:p>
      <text:p text:style-name="P3"/>
      <text:p text:style-name="P6"><text:tab/>Après une saignée de 692 millions d'euros dont 138 millions concernent le 1er degré, le gouvernement a décidé de financer à hauteur de 16 millions d'euros une opération de communication pour diffuser sa propagande sur les Jeux Olympiques. C’est une véritable provocation dans ce contexte d’austérité budgétaire pour l’École !</text:p>
      <text:p text:style-name="P6"/>
      <text:p text:style-name="P6"><text:tab/>Ce kit est constitué d’un livret d’un intérêt pédagogique très relatif et une pièce commémorative de 2€ …</text:p>
      <text:p text:style-name="P6">Charge aux directrices et directeurs de veiller sur ce « magot » en le stockant dans une pièce sécurisée, en attendant de le distribuer !</text:p>
      <text:p text:style-name="P6"/>
      <text:p text:style-name="P6">La distribution de ces kits entraîne incompréhension et colère <text:span text:style-name="T5">alors que nos</text:span> conditions de travail et les conditions d’apprentissage de <text:span text:style-name="T5">nos</text:span> élèves se dégrade<text:span text:style-name="T5">nt</text:span> constamment du fait des mesures de ce gouvernement. </text:p>
      <text:p text:style-name="P6"/>
      <text:p text:style-name="P6"><text:span text:style-name="T5"><text:tab/>En tant qu’</text:span>enseignant<text:span text:style-name="T6">·</text:span>es <text:span text:style-name="T5">nous sommes là </text:span>pour enseigner, <text:span text:style-name="T5">et non</text:span> pour relayer <text:span text:style-name="T8">une action de communication malvenue, encore moins pour distribuer de l’argent à nos élèves.</text:span></text:p>
      <text:p text:style-name="P6"/>
      <text:p text:style-name="P4"><text:span text:style-name="T1"><text:tab/>Pour toutes ces raisons, nous </text:span><text:span text:style-name="T2">nous o</text:span>pposons à cette opération <text:span text:style-name="T8">et nous désirons </text:span><text:s/>faire entendre nos revendications :</text:p>
      <text:p text:style-name="P5"><text:span text:style-name="T3"/></text:p>
      <text:p text:style-name="P5"><text:span text:style-name="T3">Pour faire progresser tous nos élèves nous </text:span><text:span text:style-name="T4">demandons</text:span><text:span text:style-name="T3"> :</text:span> </text:p>
      <text:p text:style-name="P4"/>
      <text:p text:style-name="P4">- <text:span text:style-name="T5">L’i</text:span>nvestissement de l’argent public pour le financement d’une école publique qui</text:p>
      <text:p text:style-name="P6"><text:span text:style-name="T7">garan</text:span>tisse réellement les conditions d’enseignement et de scolarisation permettant la</text:p>
      <text:p text:style-name="P6">réussite de toutes et tous !</text:p>
      <text:p text:style-name="P6">- <text:span text:style-name="T5">La c</text:span>réation de tous les postes, de toutes les classes nécessaires dans les écoles !</text:p>
      <text:p text:style-name="P9">- <text:span text:style-name="T5">L’a</text:span>bandon du « choc des savoir<text:span text:style-name="T6">s </text:span>» et de toutes les contre-réformes qui cassent l’École publique et dégradent nos conditions de travail !</text:p>
      <text:p text:style-name="P9"/>
      <text:p text:style-name="P11">Par conséquent, nous avons décidé de ramener ces kits à la DSDEN, afin que cette opération soit effectuée, le cas échéant, par d’autres que nous.</text:p>
      <text:p text:style-name="P1"/>
      <text:p text:style-name="P2">Le conseil des maîtres de l’école …………………………………………..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fr" style:country-asian="F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fr" style:country-asian="FR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true"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loext:opacity="0%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 CAMINADE</meta:initial-creator>
    <dc:creator>Sandrine Tastayre</dc:creator>
    <meta:editing-cycles>5</meta:editing-cycles>
    <meta:creation-date>2022-06-26T19:25:00</meta:creation-date>
    <dc:date>2024-05-16T12:58:27.775000000</dc:date>
    <meta:editing-duration>PT24M45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6" meta:word-count="316" meta:character-count="1999" meta:non-whitespace-character-count="1691"/>
    <meta:user-defined meta:name="AppVersion">16.0000</meta:user-defined>
    <meta:template xlink:type="simple" xlink:actuate="onRequest" xlink:title="Normal.dotm" xlink:href=""/>
  </office:meta>
</office:document-meta>
</file>