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fo:font-style="italic" fo:font-weight="bold" style:font-name-asian="Times New Roman1" style:font-size-asian="12pt" style:language-asian="fr" style:country-asian="FR" style:font-style-asian="italic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1" style:family="text">
      <style:text-properties style:font-name="Liberation Serif" fo:font-size="12pt" fo:font-style="italic" fo:font-weight="bold" style:font-name-asian="Times New Roman1" style:font-size-asian="12pt" style:language-asian="fr" style:country-asian="FR" style:font-style-asian="italic" style:font-weight-asian="bold" style:font-name-complex="Times New Roman1" style:font-size-complex="12pt"/>
    </style:style>
    <style:style style:name="T2" style:family="text">
      <style:text-properties style:font-name="Liberation Serif" fo:font-size="12pt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/>
    </style:style>
    <style:style style:name="T3" style:family="text">
      <style:text-properties style:font-name="Liberation Serif" fo:font-size="12pt" style:font-name-asian="Times New Roman1" style:font-size-asian="12pt" style:language-asian="fr" style:country-asian="FR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L’intersyndicale nationale aux équipes des écoles maternelles et élémentaires</text:span></text:p>
      <text:p text:style-name="P2"/>
      <text:p text:style-name="P3"/>
      <text:p text:style-name="P1"><text:span text:style-name="T2">Motion pour les Conseils d’école (maternelles et élémentaires)</text:span></text:p>
      <text:p text:style-name="P4"/>
      <text:p text:style-name="P1"><text:span text:style-name="T3">Le Conseil de l’école XXXXXXX, ville XXXX, réuni le XXXXXXX, s’oppose aux évaluations nationales qui se généralisent du CP à la 2nde à la rentrée 2024. Ces évaluations inscrites dans l’idéologie du plan « Choc des savoirs » se répèteront à chaque rentrée pour tous les élèves dès 6 ans.</text:span></text:p>
      <text:p text:style-name="P4"/>
      <text:p text:style-name="P1"><text:span text:style-name="T3">Tout d’abord, elles vont à l’encontre de la logique des cycles qui prennent en compte les différents rythmes de développement et d’apprentissage des élèves. Elles construisent une école plus normative, sélective et inégalitaire. Elles visent à rythmer la scolarité des élèves par des épreuves annuelles insécurisantes et inutiles.</text:span></text:p>
      <text:p text:style-name="P4"/>
      <text:p text:style-name="P1"><text:span text:style-name="T3">Par ailleurs, les évaluations dont les enseignant·es ont besoin sont celles qui les aident à comprendre les procédures des élèves pour adapter et réguler les activités pédagogiques.</text:span></text:p>
      <text:p text:style-name="P1"><text:span text:style-name="T3">Les enseignant.es n’ont pas besoin des évaluations qui installent une logique de tri des élèves et organisent les groupes de niveau.</text:span></text:p>
      <text:p text:style-name="P4"/>
      <text:p text:style-name="P1"><text:span text:style-name="T3">Enfin, des évaluations nationales ainsi envisagées représentent un instrument de contrôle et d’enfermement des pratiques enseignantes. Or la liberté pédagogique, qui consiste à concevoir et adapter les enseignements, est une condition nécessaire à la réussite scolaire de tous les élèves. L’école ne peut ni ne doit devenir une institution aux pratiques uniformisées éloignées des besoins des élèves.</text:span></text:p>
      <text:p text:style-name="P4"/>
      <text:p text:style-name="P1"><text:span text:style-name="T3">Le conseil de l’école XXX  formule le vœu de l’abandon des évaluations nationales standardisées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SU-SNUipp</meta:initial-creator>
    <dc:creator>Rachel</dc:creator>
    <meta:editing-cycles>2</meta:editing-cycles>
    <meta:creation-date>2024-06-15T08:41:00</meta:creation-date>
    <dc:date>2024-06-15T08:41:00</dc:date>
    <meta:editing-duration>P0D</meta:editing-duration>
    <meta:generator>LibreOffice/7.3.7.2$Linux_X86_64 LibreOffice_project/30$Build-2</meta:generator>
    <meta:document-statistic meta:table-count="0" meta:image-count="0" meta:object-count="0" meta:page-count="1" meta:paragraph-count="8" meta:word-count="234" meta:character-count="1564" meta:non-whitespace-character-count="1337"/>
    <meta:user-defined meta:name="AppVersion">14.0000</meta:user-defined>
    <meta:template xlink:type="simple" xlink:actuate="onRequest" xlink:title="Normal" xlink:href=""/>
  </office:meta>
</office:document-meta>
</file>