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officeooo:paragraph-rsid="001efcad"/>
    </style:style>
    <style:style style:name="P2" style:family="paragraph" style:parent-style-name="Subtitle">
      <style:paragraph-properties fo:text-align="start" style:justify-single-word="false"/>
      <style:text-properties fo:font-size="12pt" style:font-size-asian="12pt" style:font-size-complex="12pt"/>
    </style:style>
    <style:style style:name="P3" style:family="paragraph" style:parent-style-name="Title">
      <style:text-properties style:font-name="Liberation Serif" fo:font-size="22pt" style:font-size-asian="22pt" style:font-size-complex="22pt"/>
    </style:style>
    <style:style style:name="T1" style:family="text">
      <style:text-properties officeooo:rsid="001efca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e des Gilets Jaunes Lot-et-garonnais lu lors de la manifestation du 9 mai 2019 à Agen</text:p>
      <text:p text:style-name="P2">Si je prends la parole aujourd’hui, c’est pour vous porter un message de la part des gilets jaunes. C’est un message de soutien tout d’abord, parce que, au-delà d’un statut menacé, vous défendez une certaine conception de votre emploi, vous défendez aussi les services publics. Et nous gilets jaunes, notre mouvement étant composé des citoyens de tous les horizons, nous sommes les usagers directs de ces services !</text:p>
      <text:p text:style-name="P1">Certains disent que les services publics sont la richesse de ceux qui n’en n’ont pas. Et c’est en partie vrai, lors que nos a<text:span text:style-name="T1">î</text:span>nés les ont mis en place ils ont donné un sens au mot fraternité. Mais il y a bien plus que cela : les entreprises privées, ont pour objectif de générer des dividendes comme on peut souvent l’entendre. Mais comment peut-on aujourd’hui laisser notre santé entre les mains de ces gens-là ? Leur intérêt est-il vraiment de nous soigner ? Et il en est de même pour l’enseignement. La culture et l’apprentissage, sont des droits pour toutes et tous. Et leur qualité ne doit en aucun cas dépendre des revenus ! </text:p>
      <text:p text:style-name="P1">Si aujourd’hui nous sommes ici c’est que derrière les réformes Blanquer auxquelles vous vous opposez, il y a une conception élitiste de la société. Nous rejetons cette façon de vouloir instaurer une école où les plus pauvres n’auraient droit qu’à une sorte de « Smic culturel » tandis que les écoles destinées aux enfants des plus riches auraient droit à toutes les ouvertures. Il s’agit là d’une profonde injustice sociale face à laquelle les gilets jaunes s’érigent ! ! </text:p>
      <text:p text:style-name="P1">Une question monsieur Macron : L’arrêt des fermetures des écoles, elle ne concerne que les communes où les maires s’y opposent ? Les autres seront fermées c’est bien ça ? Et la fermeture des classes qu’en est – il ? Autre question monsieur <text:span text:style-name="T1">M</text:span>acron : Dans le cas où l’hôpital s’appelle désormais Agen-Nérac, si, demain, l’ARS (Agence régionale de Santé) décide la fermeture de l’antenne de Nérac, est-ce que ça serait considéré comme une fermeture d’hôpital dans la mesure o<text:span text:style-name="T1">ù</text:span> Nérac n’est plus qu’une antenne ???</text:p>
      <text:p text:style-name="P1">Alors monsieur <text:span text:style-name="T1">M</text:span>acron nous vous rappelons que les services publics sont et se doivent d’être des SERVICES !!! Et s’ils sont publics c’est pour qu’on ait la garanti<text:span text:style-name="T1">e</text:span> qu’ils restent des services !! Et qu’ils ne sont ni à vendre, ni à détruire !! De plus nous les voulons de qualité ! Et cette qualité passe d’abord par des moyens humains. Nous ne voulons pas entendre parler de suppression de postes, ce n’est pas à vous monsieur Macron de décider en toute impunité de combien d’infirmiers nous avons besoin dans un service, ou de combien d’enfants une classe peut accueillir ! ! !</text:p>
      <text:p text:style-name="P1">Monsieur Macron, il y a peu de temps vous nous répondiez : moins d’impôts = moins de services publics. Et pourquoi donc ? Nous réclamons la suppression du CICE pour les entreprises du CAC40 qui redistribue<text:span text:style-name="T1">nt </text:span>le montant aux actionnaires. Le CICE c’est 20 milliards d’euros ! Combien on en créé<text:span text:style-name="T1">e</text:span> des postes avec 20 milliards ? Et aujourd’hui, ce n’est pas soit la Poste, soit l’hôpital, soit les écoles, qui sont touché<text:span text:style-name="T1">e</text:span>s par ce matraquage, c’est tous les services !! Et bien plus encore, la France est bradée aux privés, les autoroutes, la SNCF, les énergies, et maintenant la française des jeux, les aéroports, les barrage<text:span text:style-name="T1">s</text:span> EDF…</text:p>
      <text:p text:style-name="P1">Nous nous y opposons ! Nous gilets jaunes pensons que devant un tel mépris de la part de nos gouvernements, il n’y qu’en faisant converger toutes les luttes que nous gagnerons ! ! Alors merci à vous, fonctionnaires, de défendre ce qui nous appartient !! Les gilets jaunes vous soutiennent !</text:p>
      <text:p text:style-name="P1">Mais nous souhaiterions que ce soutien ne soit pas seulement verbal mais soit actif : Dans certains départements, les actions conjointes enseignants-parents se développent sous diverses formes : refus d’envoyer les enfants à l’école, occupations des écoles, nuit des écoles ou des collèges. Sachez que, dans la mesure de nos moyens, nous vous apporterons tout le soutien que vous souhaitez. Et dans le cadre de la venue demain de Blanquer à Villeneuve-sur-Lot, il est souhaitable que nous nous concertions pour l’accueill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Tast</meta:initial-creator>
    <meta:creation-date>2019-05-11T08:34:43.746000000</meta:creation-date>
    <dc:date>2019-05-11T08:44:15.151000000</dc:date>
    <dc:creator>sandrine Tast</dc:creator>
    <meta:editing-duration>PT9M32S</meta:editing-duration>
    <meta:editing-cycles>1</meta:editing-cycles>
    <meta:document-statistic meta:table-count="0" meta:image-count="0" meta:object-count="0" meta:page-count="1" meta:paragraph-count="9" meta:word-count="706" meta:character-count="4138" meta:non-whitespace-character-count="3438"/>
    <meta:generator>LibreOffice/6.0.6.2$Windows_X86_64 LibreOffice_project/0c292870b25a325b5ed35f6b45599d2ea4458e77</meta:generator>
  </office:meta>
</office:document-meta>
</file>